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5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4 <text:s text:c="6"/>očekávaná <text:s text:c="18"/>návrh</text:p>
      <text:p text:style-name="Standard"><text:s text:c="58"/><text:span text:style-name="T11">skutečnost 2024 <text:s text:c="8"/>rozpočtu 2025</text:span></text:p>
      <text:p text:style-name="P12"><text:s text:c="31"/></text:p>
      <text:p text:style-name="Standard"><text:span text:style-name="T13"><text:s text:c="17"/></text:span><text:span text:style-name="T14">4121 <text:s text:c="11"/>101.940,- <text:s text:c="13"/>101.940,- <text:s text:c="14"/>102.024,- příspěvek obcí</text:span></text:p>
      <text:p text:style-name="P15"><text:s text:c="18"/>8115 <text:s text:c="15"/>8.380,- <text:s text:c="17"/>4.680,- <text:s text:c="18"/>8.356,- použití zůstatku z r.2024</text:p>
      <text:p text:style-name="P16"/>
      <text:p text:style-name="Standard"><text:span text:style-name="T17">příjmy celkem <text:s/></text:span><text:span text:style-name="T18"><text:s text:c="12"/></text:span><text:span text:style-name="T19"><text:s/>110.320,- <text:s text:c="12"/>106.620,- <text:s text:c="15"/>110.38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4 <text:s text:c="9"/>očekávaná <text:s text:c="17"/>návrh</text:p>
      <text:p text:style-name="Standard"><text:s text:c="60"/><text:span text:style-name="T27">skutečnost 2024 <text:s text:c="6"/>rozpočtu 2025</text:span></text:p>
      <text:p text:style-name="P28"><text:s text:c="62"/></text:p>
      <text:p text:style-name="P29">3639 <text:s text:c="8"/>5221 <text:s text:c="10"/>82.820,- <text:s text:c="16"/>82.820,- <text:s text:c="18"/>82.88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600,- <text:s text:c="18"/>18.000,- <text:s text:c="2"/>služby</text:span></text:p>
      <text:p text:style-name="Standard"><text:s text:c="16"/><text:span text:style-name="T33">5168 <text:s text:c="12"/>9.000.- <text:s text:c="18"/>7.70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20,- <text:s text:c="14"/>106.620,- <text:s text:c="16"/>110.38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X</meta:initial-creator>
    <dc:creator>Městys Nové Veselí</dc:creator>
    <meta:creation-date>2024-11-06T11:14:00Z</meta:creation-date>
    <dc:date>2024-11-06T11:14:00Z</dc:date>
    <meta:print-date>2013-11-04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27" meta:row-count="12" meta:non-whitespace-character-count="1480"/>
  </office:meta>
</office:document-meta>
</file>