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7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0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11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24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5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38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asian="Arial" style:font-name-complex="Arial" fo:font-size="12pt" style:font-size-asian="12pt"/>
    </style:style>
    <style:style style:name="T44" style:parent-style-name="Standardnípísmoodstavce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Standardnípísmoodstavce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><text:span text:style-name="T2"><text:s text:c="17"/></text:span><text:span text:style-name="T3">Návrh rozpočtu na rok 2024</text:span><text:span text:style-name="T4"><text:s/>- Svazek obcí POOSLAVÍ</text:span></text:p>
      <text:p text:style-name="Normální"/>
      <text:p text:style-name="Normální"/>
      <text:p text:style-name="Normální"><text:span text:style-name="T5">příjmy</text:span></text:p>
      <text:p text:style-name="Normální"/>
      <text:p text:style-name="Normální"><text:span text:style-name="T6"><text:s text:c="3"/></text:span></text:p>
      <text:p text:style-name="Normální"><text:span text:style-name="T7">paragraf <text:s text:c="4"/>položka <text:s text:c="4"/>rozpočet 2023 <text:s text:c="6"/>očekávaná <text:s text:c="18"/>návrh</text:span></text:p>
      <text:p text:style-name="Normální"><text:span text:style-name="T8"><text:s text:c="58"/></text:span><text:span text:style-name="T9">skutečnost 2023 <text:s text:c="8"/>rozpočtu 2024</text:span></text:p>
      <text:p text:style-name="Normální"><text:span text:style-name="T10"><text:s text:c="31"/></text:span></text:p>
      <text:p text:style-name="Normální"><text:span text:style-name="T11"><text:s text:c="17"/></text:span><text:span text:style-name="T12">4121 <text:s text:c="11"/>100.032,- <text:s text:c="14"/>96.504,- <text:s text:c="14"/>101.940,- příspěvek obcí</text:span></text:p>
      <text:p text:style-name="Normální"><text:span text:style-name="T13"><text:s text:c="19"/>8115 <text:s text:c="15"/>5.738,- <text:s text:c="16"/>8.166,- <text:s text:c="18"/>8.380,- použití zůstatku účtu</text:span></text:p>
      <text:p text:style-name="Normální"/>
      <text:p text:style-name="Normální"><text:span text:style-name="T14"><text:s/></text:span><text:span text:style-name="T15">příjmy celkem <text:s/></text:span><text:span text:style-name="T16"><text:s text:c="11"/></text:span><text:span text:style-name="T17"><text:s/>105.770,- <text:s text:c="12"/>104.670,- <text:s text:c="14"/>110.320,- Kč</text:span></text:p>
      <text:p text:style-name="Normální"><text:span text:style-name="T18"><text:s/></text:span></text:p>
      <text:p text:style-name="Normální"/>
      <text:p text:style-name="Normální"/>
      <text:p text:style-name="Normální"/>
      <text:p text:style-name="Normální"><text:span text:style-name="T19">výdaje</text:span></text:p>
      <text:p text:style-name="Normální"/>
      <text:p text:style-name="Normální"><text:span text:style-name="T20">paragraf <text:s text:c="2"/>položka <text:s text:c="4"/>rozpočet 2023 <text:s text:c="8"/>očekávaná <text:s text:c="17"/>návrh</text:span></text:p>
      <text:p text:style-name="Normální"><text:span text:style-name="T21"><text:s text:c="60"/></text:span><text:span text:style-name="T22">skutečnost 2023 <text:s text:c="6"/>rozpočtu 2024</text:span></text:p>
      <text:p text:style-name="Normální"><text:span text:style-name="T23"><text:s text:c="62"/></text:span></text:p>
      <text:p text:style-name="Normální"><text:span text:style-name="T24">3639 <text:s text:c="7"/>5221 <text:s text:c="10"/>81.270,,- <text:s text:c="16"/>81.270,- <text:s text:c="18"/>82.820,- <text:s text:c="2"/>příspěvek MAS</text:span></text:p>
      <text:p text:style-name="Normální"><text:span text:style-name="T25"><text:tab/><text:s text:c="4"/>5139 <text:s text:c="15"/>500,- <text:s text:c="20"/>500,- <text:s text:c="23"/>500,- <text:s text:c="2"/>drobný materiál <text:s/></text:span></text:p>
      <text:p text:style-name="Normální"><text:span text:style-name="T26"><text:s text:c="15"/></text:span><text:span text:style-name="T27"><text:s/></text:span><text:span text:style-name="T28">5169 <text:s text:c="10"/>16.000,- <text:s text:c="16"/>15.600,- <text:s text:c="18"/>18.000,- <text:s text:c="2"/>služby</text:span></text:p>
      <text:p text:style-name="Normální"><text:span text:style-name="T29"><text:s text:c="16"/></text:span><text:span text:style-name="T30">5168 <text:s text:c="12"/>8.000.- <text:s text:c="17"/>7.300,- <text:s text:c="20"/>9.000,- <text:s text:c="2"/>zpracování dat</text:span></text:p>
      <text:p text:style-name="Normální"><text:span text:style-name="T31"><text:s text:c="37"/></text:span><text:span text:style-name="T32"><text:s text:c="28"/></text:span></text:p>
      <text:p text:style-name="Normální"><text:span text:style-name="T33">výdaje celkem <text:s text:c="3"/></text:span><text:span text:style-name="T34"><text:s text:c="5"/></text:span><text:span text:style-name="T35"><text:s/>105.770,- <text:s text:c="14"/>104.670,- <text:s text:c="16"/>110.320,- Kč</text:span></text:p>
      <text:p text:style-name="Normální"/>
      <text:p text:style-name="Normální"><text:span text:style-name="T36">Závazným ukazatelem rozpočtu jsou paragrafy.</text:span></text:p>
      <text:p text:style-name="Normální"/>
      <text:p text:style-name="Normální"/>
      <text:p text:style-name="Normální"><text:span text:style-name="T37"><text:s text:c="62"/></text:span><text:span text:style-name="T38">MVDr. Zdeněk Křivánek - předseda Svazku obcí</text:span></text:p>
      <text:p text:style-name="Normální"/>
      <text:p text:style-name="Normální"/>
      <text:p text:style-name="Normální"><text:span text:style-name="T39">Obec</text:span></text:p>
      <text:p text:style-name="Normální"/>
      <text:p text:style-name="Normální"/>
      <text:p text:style-name="Normální"><text:span text:style-name="T40">vyvěšeno:</text:span></text:p>
      <text:p text:style-name="Normální"/>
      <text:p text:style-name="Normální"><text:span text:style-name="T41">sejmuto:</text:span></text:p>
      <text:p text:style-name="Normální"/>
      <text:p text:style-name="Normální"><text:span text:style-name="T42">zveřejněno v elektronické podobě:</text:span></text:p>
      <text:p text:style-name="Normální"><text:span text:style-name="T43"><text:s/></text:span></text:p>
      <text:p text:style-name="Normální"/>
      <text:p text:style-name="Normální"><text:span text:style-name="T44"><text:s text:c="45"/></text:span><text:span text:style-name="T45">starosta členské obce: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ěstys Nové Veselí</dc:creator>
    <meta:creation-date>2023-11-20T16:24:00Z</meta:creation-date>
    <dc:date>2023-11-20T16:24:00Z</dc:date>
    <meta:template xlink:href="Normal.dotm" xlink:type="simple"/>
    <meta:editing-cycles>3</meta:editing-cycles>
    <meta:editing-duration>PT0S</meta:editing-duration>
    <meta:document-statistic meta:page-count="1" meta:paragraph-count="3" meta:word-count="249" meta:character-count="1717" meta:row-count="12" meta:non-whitespace-character-count="1471"/>
  </office:meta>
</office:document-meta>
</file>