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3.1986in"/>
    </style:style>
    <style:style style:name="TableColumn3" style:family="table-column">
      <style:table-column-properties style:column-width="3.1986in"/>
    </style:style>
    <style:style style:name="Table1" style:family="table" style:master-page-name="MP0">
      <style:table-properties style:width="6.397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ální" style:family="paragraph">
      <style:paragraph-properties fo:break-before="page" style:text-autospace="none"/>
      <style:text-properties fo:font-size="13pt" style:font-size-asian="13pt" style:font-size-complex="13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í" style:family="paragraph">
      <style:paragraph-properties style:text-autospace="none"/>
      <style:text-properties fo:font-weight="bold" style:font-weight-asian="bold" fo:font-size="13pt" style:font-size-asian="13pt" style:font-size-complex="13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í" style:family="paragraph">
      <style:paragraph-properties style:text-autospace="none"/>
      <style:text-properties fo:font-size="13pt" style:font-size-asian="13pt" style:font-size-complex="13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style:text-autospace="none"/>
      <style:text-properties fo:font-size="13pt" style:font-size-asian="13pt" style:font-size-complex="13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style:text-autospace="none"/>
      <style:text-properties fo:font-size="13pt" style:font-size-asian="13pt" style:font-size-complex="13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paragraph-properties style:text-autospace="none"/>
      <style:text-properties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style:text-autospace="none"/>
      <style:text-properties fo:font-size="13pt" style:font-size-asian="13pt" style:font-size-complex="13pt"/>
    </style:style>
    <style:style style:name="P23" style:parent-style-name="Standard" style:family="paragraph">
      <style:paragraph-properties style:vertical-align="auto"/>
      <style:text-properties style:font-name="Arial" style:font-name-asian="Arial" style:language-asian="cs" style:country-asian="CZ" style:language-complex="ar" style:country-complex="SA"/>
    </style:style>
    <style:style style:name="P24" style:parent-style-name="Standard" style:family="paragraph">
      <style:paragraph-properties style:vertical-align="auto"/>
      <style:text-properties style:font-name="Arial" style:font-name-asian="Arial" style:language-asian="cs" style:country-asian="CZ" style:language-complex="ar" style:country-complex="SA"/>
    </style:style>
    <style:style style:name="P25" style:parent-style-name="Standard" style:family="paragraph">
      <style:paragraph-properties style:vertical-align="auto"/>
      <style:text-properties style:font-name="Arial" style:font-name-asian="Arial" style:language-asian="cs" style:country-asian="CZ" style:language-complex="ar" style:country-complex="SA"/>
    </style:style>
    <style:style style:name="P26" style:parent-style-name="Standard" style:family="paragraph">
      <style:paragraph-properties style:vertical-align="auto"/>
      <style:text-properties style:font-name="Arial" style:language-asian="cs" style:country-asian="CZ" style:language-complex="ar" style:country-complex="SA"/>
    </style:style>
    <style:style style:name="P27" style:parent-style-name="Standard" style:family="paragraph">
      <style:paragraph-properties fo:text-align="center" style:vertical-align="auto"/>
    </style:style>
    <style:style style:name="T28" style:parent-style-name="Standardnípísmoodstavce" style:family="text">
      <style:text-properties style:font-name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29" style:parent-style-name="Standard" style:family="paragraph">
      <style:paragraph-properties fo:text-align="center" style:vertical-align="auto"/>
    </style:style>
    <style:style style:name="T30" style:parent-style-name="Standardnípísmoodstavce" style:family="text"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31" style:parent-style-name="Standard" style:family="paragraph">
      <style:paragraph-properties fo:text-align="center" style:vertical-align="auto"/>
    </style:style>
    <style:style style:name="T32" style:parent-style-name="Standardnípísmoodstavce" style:family="text"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33" style:parent-style-name="Standard" style:family="paragraph">
      <style:paragraph-properties fo:text-align="center" style:vertical-align="auto"/>
      <style:text-properties style:font-name="Arial" style:font-name-complex="Arial" fo:font-size="11pt" style:font-size-asian="11pt" style:font-size-complex="11pt" style:language-asian="cs" style:country-asian="CZ" style:language-complex="ar" style:country-complex="SA"/>
    </style:style>
    <style:style style:name="P34" style:parent-style-name="Standard" style:family="paragraph">
      <style:paragraph-properties fo:text-align="center"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5" style:parent-style-name="Standard" style:family="paragraph">
      <style:paragraph-properties fo:text-align="center"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6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style:language-asian="cs" style:country-asian="CZ" style:language-complex="ar" style:country-complex="SA"/>
    </style:style>
    <style:style style:name="P37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8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9" style:parent-style-name="Standard" style:family="paragraph">
      <style:paragraph-properties style:vertical-align="auto"/>
      <style:text-properties style:font-name="Arial" style:font-name-complex="Arial" fo:font-weight="bold" style:font-weight-asian="bold" style:font-weight-complex="bold" fo:font-size="14pt" style:font-size-asian="14pt" style:font-size-complex="14pt" style:language-asian="cs" style:country-asian="CZ" style:language-complex="ar" style:country-complex="SA"/>
    </style:style>
    <style:style style:name="P40" style:parent-style-name="Standard" style:family="paragraph">
      <style:paragraph-properties fo:text-align="center" style:vertical-align="auto"/>
      <style:text-properties style:font-name="Arial" style:font-name-asian="Arial" fo:font-weight="bold" style:font-weight-asian="bold" style:font-weight-complex="bold" fo:font-size="14pt" style:font-size-asian="14pt" style:font-size-complex="14pt" fo:background-color="#83CAFF" style:language-asian="cs" style:country-asian="CZ" style:language-complex="ar" style:country-complex="SA"/>
    </style:style>
    <style:style style:name="P41" style:parent-style-name="Standard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42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43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44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5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6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7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48" style:parent-style-name="Standard" style:family="paragraph">
      <style:paragraph-properties style:vertical-align="auto"/>
    </style:style>
    <style:style style:name="T49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50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51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52" style:parent-style-name="Standard" style:family="paragraph">
      <style:paragraph-properties style:vertical-align="auto"/>
      <style:text-properties style:font-name="Arial" style:font-name-complex="Arial" fo:font-size="14pt" style:font-size-asian="14pt" style:font-size-complex="14pt" style:language-asian="cs" style:country-asian="CZ" style:language-complex="ar" style:country-complex="SA"/>
    </style:style>
    <style:style style:name="P53" style:parent-style-name="Standard" style:family="paragraph">
      <style:paragraph-properties fo:text-align="center" style:vertical-align="auto"/>
    </style:style>
    <style:style style:name="T54" style:parent-style-name="Standardnípísmoodstavce" style:family="text">
      <style:text-properties style:font-name="Arial" style:font-name-asian="Arial" fo:font-size="14pt" style:font-size-asian="14pt" style:font-size-complex="14pt" fo:background-color="#83CAFF" style:language-asian="cs" style:country-asian="CZ" style:language-complex="ar" style:country-complex="SA"/>
    </style:style>
    <style:style style:name="T55" style:parent-style-name="Standardnípísmoodstavce" style:family="text">
      <style:text-properties style:font-name="Arial" style:font-name-asian="Arial" fo:font-weight="bold" style:font-weight-asian="bold" style:font-weight-complex="bold" fo:font-size="14pt" style:font-size-asian="14pt" style:font-size-complex="14pt" fo:background-color="#83CAFF" style:language-asian="cs" style:country-asian="CZ" style:language-complex="ar" style:country-complex="SA"/>
    </style:style>
    <style:style style:name="P56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57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58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59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60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style:language-asian="cs" style:country-asian="CZ" style:language-complex="ar" style:country-complex="SA"/>
    </style:style>
    <style:style style:name="P61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62" style:parent-style-name="Standard" style:family="paragraph">
      <style:paragraph-properties style:vertical-align="auto" fo:text-indent="-0.5in"/>
    </style:style>
    <style:style style:name="T63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64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65" style:parent-style-name="Standardnípísmoodstavce" style:family="text">
      <style:text-properties style:font-name="Arial" style:font-name-asian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66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67" style:parent-style-name="Standardnípísmoodstavce" style:family="text">
      <style:text-properties style:font-name="Arial" style:font-name-asian="Arial" style:font-name-complex="Arial" fo:font-size="11pt" style:font-size-asian="11pt" style:font-size-complex="11pt" style:language-asian="cs" style:country-asian="CZ" style:language-complex="ar" style:country-complex="SA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style:vertical-align="auto" fo:text-indent="-0.5in"/>
    </style:style>
    <style:style style:name="T72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73" style:parent-style-name="Standard" style:family="paragraph">
      <style:paragraph-properties style:vertical-align="auto" fo:text-indent="-0.5in"/>
    </style:style>
    <style:style style:name="T74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75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76" style:parent-style-name="Standard" style:family="paragraph">
      <style:paragraph-properties style:vertical-align="auto" fo:text-indent="-0.5in"/>
    </style:style>
    <style:style style:name="T77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78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79" style:parent-style-name="Standard" style:family="paragraph">
      <style:paragraph-properties style:vertical-align="auto" fo:text-indent="-0.5in"/>
    </style:style>
    <style:style style:name="T80" style:parent-style-name="Standardnípísmoodstavce" style:family="text">
      <style:text-properties style:font-name="Arial" style:font-name-asian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P81" style:parent-style-name="Standard" style:family="paragraph">
      <style:paragraph-properties style:vertical-align="auto" fo:margin-left="0.5in" fo:text-indent="-0.5in">
        <style:tab-stops/>
      </style:paragraph-properties>
      <style:text-properties style:font-name="Arial" style:font-name-asian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P82" style:parent-style-name="Standard" style:family="paragraph">
      <style:paragraph-properties style:vertical-align="auto" fo:margin-left="0.5in" fo:text-indent="-0.5in">
        <style:tab-stops/>
      </style:paragraph-properties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83" style:parent-style-name="Standard" style:family="paragraph">
      <style:paragraph-properties style:vertical-align="auto"/>
      <style:text-properties style:font-name="Arial" style:font-name-complex="Arial" fo:font-size="10pt" style:font-size-asian="10pt" style:font-size-complex="10pt" style:language-asian="cs" style:country-asian="CZ" style:language-complex="ar" style:country-complex="SA"/>
    </style:style>
    <style:style style:name="P84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85" style:parent-style-name="Standard" style:family="paragraph">
      <style:paragraph-properties style:vertical-align="auto" fo:text-indent="-0.5in"/>
      <style:text-properties style:font-name="Arial" fo:font-size="11pt" style:font-size-asian="11pt" style:font-size-complex="11pt" style:language-asian="cs" style:country-asian="CZ" style:language-complex="ar" style:country-complex="SA"/>
    </style:style>
    <style:style style:name="P86" style:parent-style-name="Standard" style:family="paragraph">
      <style:paragraph-properties style:vertical-align="auto" fo:text-indent="-0.5in"/>
    </style:style>
    <style:style style:name="T87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88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89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90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style:language-asian="cs" style:country-asian="CZ" style:language-complex="ar" style:country-complex="SA"/>
    </style:style>
    <style:style style:name="P91" style:parent-style-name="Standard" style:family="paragraph">
      <style:paragraph-properties fo:text-align="center" style:vertical-align="auto"/>
      <style:text-properties style:font-name="Arial" style:font-name-asian="Arial" fo:font-weight="bold" style:font-weight-asian="bold" style:font-weight-complex="bold" fo:font-size="14pt" style:font-size-asian="14pt" style:font-size-complex="14pt" fo:background-color="#83CAFF" style:language-asian="cs" style:country-asian="CZ" style:language-complex="ar" style:country-complex="SA"/>
    </style:style>
    <style:style style:name="P92" style:parent-style-name="Standard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93" style:parent-style-name="Standard" style:family="paragraph">
      <style:paragraph-properties style:vertical-align="auto"/>
    </style:style>
    <style:style style:name="T94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95" style:parent-style-name="Standardnípísmoodstavce" style:family="text">
      <style:text-properties style:font-name="Arial" style:font-name-asian="Arial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96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97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98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99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100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101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102" style:parent-style-name="Standard" style:family="paragraph">
      <style:paragraph-properties style:vertical-align="auto" fo:text-indent="-0.5in"/>
    </style:style>
    <style:style style:name="T103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104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105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106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107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108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109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110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111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112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113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114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115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116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4pt" style:font-size-asian="14pt" style:font-size-complex="14pt" fo:background-color="#83CAFF" style:language-asian="cs" style:country-asian="CZ" style:language-complex="ar" style:country-complex="SA"/>
    </style:style>
    <style:style style:name="P117" style:parent-style-name="Standard" style:family="paragraph">
      <style:paragraph-properties fo:text-align="center" style:vertical-align="auto"/>
    </style:style>
    <style:style style:name="T118" style:parent-style-name="Standardnípísmoodstavce" style:family="text">
      <style:text-properties style:font-name="Arial" style:font-name-asian="Arial" fo:font-weight="bold" style:font-weight-asian="bold" style:font-weight-complex="bold" fo:font-size="14pt" style:font-size-asian="14pt" style:font-size-complex="14pt" fo:background-color="#83CAFF" style:language-asian="cs" style:country-asian="CZ" style:language-complex="ar" style:country-complex="SA"/>
    </style:style>
    <style:style style:name="P119" style:parent-style-name="Standard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120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121" style:parent-style-name="Standard" style:family="paragraph">
      <style:paragraph-properties style:vertical-align="auto" fo:text-indent="-0.5in"/>
    </style:style>
    <style:style style:name="T122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123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124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125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126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127" style:parent-style-name="Standard" style:family="paragraph">
      <style:paragraph-properties style:vertical-align="auto"/>
    </style:style>
    <style:style style:name="T128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129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130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131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132" style:parent-style-name="Standard" style:family="paragraph">
      <style:paragraph-properties style:vertical-align="auto"/>
    </style:style>
    <style:style style:name="T133" style:parent-style-name="Standardnípísmoodstavce" style:family="text">
      <style:text-properties style:font-name="Arial" style:font-name-asian="Arial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134" style:parent-style-name="Standardnípísmoodstavce" style:family="text">
      <style:text-properties style:font-name="Arial" style:font-name-asian="Arial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135" style:parent-style-name="Standardnípísmoodstavce" style:family="text">
      <style:text-properties style:font-name="Arial" style:font-name-asian="Arial" style:font-name-complex="Arial" fo:font-size="11pt" style:font-size-asian="11pt" style:font-size-complex="11pt" style:language-asian="cs" style:country-asian="CZ" style:language-complex="ar" style:country-complex="SA"/>
    </style:style>
    <style:style style:name="P136" style:parent-style-name="Normální" style:family="paragraph">
      <style:paragraph-properties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margin-left="0.4895in" fo:text-indent="-0.4895in">
        <style:tab-stops/>
      </style:paragraph-properties>
    </style:style>
    <style:style style:name="T13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Normální" style:family="paragraph">
      <style:paragraph-properties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46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47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48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49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Normální" style:family="paragraph">
      <style:paragraph-properties fo:text-align="center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0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71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172" style:parent-style-name="Odstavecseseznamem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margin-left="0.4895in" fo:text-indent="0.00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margin-left="0.4895in" fo:text-indent="0.00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margin-left="0.4895in" fo:text-indent="0.00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179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180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181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182" style:parent-style-name="Standard" style:family="paragraph">
      <style:paragraph-properties style:vertical-align="auto" fo:text-indent="-0.5in"/>
    </style:style>
    <style:style style:name="T183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184" style:parent-style-name="Standardnípísmoodstavce" style:family="text">
      <style:text-properties style:font-name="Arial" style:font-name-asian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185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186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187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188" style:parent-style-name="Standard" style:family="paragraph">
      <style:paragraph-properties style:vertical-align="auto" fo:margin-left="0.5in" fo:text-indent="-0.5in">
        <style:tab-stops/>
      </style:paragraph-properties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189" style:parent-style-name="Standard" style:family="paragraph">
      <style:paragraph-properties style:vertical-align="auto" fo:margin-left="0.5in" fo:text-indent="-0.5in">
        <style:tab-stops/>
      </style:paragraph-properties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190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191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192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193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194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195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196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197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198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199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200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201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202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203" style:parent-style-name="Standard" style:family="paragraph">
      <style:paragraph-properties style:vertical-align="auto" fo:text-indent="-0.5in"/>
    </style:style>
    <style:style style:name="T204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205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206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207" style:parent-style-name="Standard" style:family="paragraph">
      <style:paragraph-properties style:vertical-align="auto" fo:text-indent="-0.5in"/>
    </style:style>
    <style:style style:name="T208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209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210" style:parent-style-name="Standardnípísmoodstavce" style:family="text">
      <style:text-properties style:font-name="Arial" style:font-name-asian="Arial" style:font-weight-complex="bold" fo:font-size="11pt" style:font-size-asian="11pt" style:font-size-complex="11pt" style:language-asian="cs" style:country-asian="CZ" style:language-complex="ar" style:country-complex="SA"/>
    </style:style>
    <style:style style:name="T211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212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213" style:parent-style-name="Standard" style:family="paragraph">
      <style:paragraph-properties style:vertical-align="auto"/>
    </style:style>
    <style:style style:name="P214" style:parent-style-name="Standard" style:family="paragraph">
      <style:paragraph-properties style:vertical-align="auto" fo:margin-left="0.5in" fo:text-indent="-0.5in">
        <style:tab-stops/>
      </style:paragraph-properties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215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216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217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218" style:parent-style-name="Standard" style:family="paragraph">
      <style:paragraph-properties style:vertical-align="auto" fo:margin-left="0.5in" fo:text-indent="-0.5in">
        <style:tab-stops/>
      </style:paragraph-properties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219" style:parent-style-name="Standard" style:family="paragraph">
      <style:paragraph-properties style:vertical-align="auto" fo:margin-left="0.5in" fo:text-indent="-0.5in">
        <style:tab-stops/>
      </style:paragraph-properties>
    </style:style>
    <style:style style:name="T220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221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222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223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224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225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226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227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228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229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230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231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232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233" style:parent-style-name="Standard" style:family="paragraph">
      <style:paragraph-properties style:vertical-align="auto"/>
    </style:style>
    <style:style style:name="T234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235" style:parent-style-name="Standard" style:family="paragraph">
      <style:paragraph-properties style:vertical-align="auto" fo:margin-left="0.5in" fo:text-indent="-0.5in">
        <style:tab-stops/>
      </style:paragraph-properties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236" style:parent-style-name="Standard" style:family="paragraph">
      <style:paragraph-properties style:vertical-align="auto" fo:margin-left="0.5in" fo:text-indent="-0.5in">
        <style:tab-stops/>
      </style:paragraph-properties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237" style:parent-style-name="Standard" style:family="paragraph">
      <style:paragraph-properties style:vertical-align="auto" fo:margin-left="0.5in" fo:text-indent="-0.5in">
        <style:tab-stops/>
      </style:paragraph-properties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238" style:parent-style-name="Standard" style:family="paragraph">
      <style:paragraph-properties style:vertical-align="auto" fo:margin-left="0.5in" fo:text-indent="-0.5in">
        <style:tab-stops/>
      </style:paragraph-properties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239" style:parent-style-name="Standard" style:family="paragraph">
      <style:paragraph-properties style:vertical-align="auto" fo:margin-left="0.5in" fo:text-indent="-0.5in">
        <style:tab-stops/>
      </style:paragraph-properties>
      <style:text-properties style:font-name="Arial" style:font-name-asian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240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241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242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243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244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245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246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247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248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249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250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251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252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253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254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255" style:parent-style-name="Standard" style:family="paragraph">
      <style:paragraph-properties style:vertical-align="auto" fo:text-indent="-0.5in"/>
    </style:style>
    <style:style style:name="T256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257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258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259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260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261" style:parent-style-name="Standard" style:family="paragraph">
      <style:paragraph-properties style:vertical-align="auto"/>
      <style:text-properties style:font-name="Arial" style:font-name-asian="Arial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262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263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264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265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266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style:language-asian="cs" style:country-asian="CZ" style:language-complex="ar" style:country-complex="SA"/>
    </style:style>
    <style:style style:name="P267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268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269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270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style:language-asian="cs" style:country-asian="CZ" style:language-complex="ar" style:country-complex="SA"/>
    </style:style>
    <style:style style:name="P271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272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273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274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275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276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277" style:parent-style-name="Standard" style:family="paragraph">
      <style:paragraph-properties style:vertical-align="auto"/>
      <style:text-properties style:font-name="Arial" style:font-name-complex="Arial" fo:font-weight="bold" style:font-weight-asian="bold" style:font-weight-complex="bold" fo:font-size="14pt" style:font-size-asian="14pt" style:font-size-complex="14pt" style:language-asian="cs" style:country-asian="CZ" style:language-complex="ar" style:country-complex="SA"/>
    </style:style>
    <style:style style:name="P278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4pt" style:font-size-asian="14pt" style:font-size-complex="14pt" fo:background-color="#83CAFF" style:language-asian="cs" style:country-asian="CZ" style:language-complex="ar" style:country-complex="SA"/>
    </style:style>
    <style:style style:name="P279" style:parent-style-name="Standard" style:family="paragraph">
      <style:paragraph-properties fo:text-align="center" style:vertical-align="auto"/>
      <style:text-properties style:font-name="Arial" style:font-name-asian="Arial" fo:font-weight="bold" style:font-weight-asian="bold" style:font-weight-complex="bold" fo:font-size="14pt" style:font-size-asian="14pt" style:font-size-complex="14pt" fo:background-color="#83CAFF" style:language-asian="cs" style:country-asian="CZ" style:language-complex="ar" style:country-complex="SA"/>
    </style:style>
    <style:style style:name="P280" style:parent-style-name="Standard" style:family="paragraph">
      <style:paragraph-properties fo:text-align="center" style:vertical-align="auto"/>
      <style:text-properties style:font-name="Arial" style:font-name-asian="Arial" fo:font-weight="bold" style:font-weight-asian="bold" style:font-weight-complex="bold" fo:font-size="14pt" style:font-size-asian="14pt" style:font-size-complex="14pt" fo:background-color="#83CAFF" style:language-asian="cs" style:country-asian="CZ" style:language-complex="ar" style:country-complex="SA"/>
    </style:style>
    <style:style style:name="P281" style:parent-style-name="Standard" style:family="paragraph">
      <style:paragraph-properties fo:text-align="center" style:vertical-align="auto"/>
      <style:text-properties style:font-name="Arial" style:font-name-asian="Arial" fo:font-weight="bold" style:font-weight-asian="bold" style:font-weight-complex="bold" fo:font-size="14pt" style:font-size-asian="14pt" style:font-size-complex="14pt" fo:background-color="#83CAFF" style:language-asian="cs" style:country-asian="CZ" style:language-complex="ar" style:country-complex="SA"/>
    </style:style>
    <style:style style:name="P282" style:parent-style-name="Standard" style:family="paragraph">
      <style:paragraph-properties fo:text-align="center" style:vertical-align="auto"/>
    </style:style>
    <style:style style:name="T283" style:parent-style-name="Standardnípísmoodstavce" style:family="text">
      <style:text-properties style:font-name="Arial" style:font-name-asian="Arial" fo:font-weight="bold" style:font-weight-asian="bold" style:font-weight-complex="bold" fo:font-size="14pt" style:font-size-asian="14pt" style:font-size-complex="14pt" fo:background-color="#83CAFF" style:language-asian="cs" style:country-asian="CZ" style:language-complex="ar" style:country-complex="SA"/>
    </style:style>
    <style:style style:name="P284" style:parent-style-name="Standard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285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286" style:parent-style-name="Standard" style:family="paragraph">
      <style:paragraph-properties style:vertical-align="auto" fo:margin-left="0.5in">
        <style:tab-stops/>
      </style:paragraph-properties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287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288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289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290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291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292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293" style:parent-style-name="Standard" style:family="paragraph">
      <style:paragraph-properties style:vertical-align="auto"/>
    </style:style>
    <style:style style:name="T294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295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296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297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298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299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300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301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302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303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304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305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306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07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308" style:parent-style-name="Standard" style:family="paragraph">
      <style:paragraph-properties style:vertical-align="auto" fo:margin-left="0.5in">
        <style:tab-stops/>
      </style:paragraph-properties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09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10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11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12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13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14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15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16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17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style:language-asian="cs" style:country-asian="CZ" style:language-complex="ar" style:country-complex="SA"/>
    </style:style>
    <style:style style:name="P318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319" style:parent-style-name="Standard" style:family="paragraph">
      <style:paragraph-properties style:vertical-align="auto" fo:margin-left="0.5in">
        <style:tab-stops/>
      </style:paragraph-properties>
      <style:text-properties style:font-name="Arial" style:font-name-asian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320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21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22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23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24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25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26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style:language-asian="cs" style:country-asian="CZ" style:language-complex="ar" style:country-complex="SA"/>
    </style:style>
    <style:style style:name="P327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328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29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30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31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32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33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style:language-asian="cs" style:country-asian="CZ" style:language-complex="ar" style:country-complex="SA"/>
    </style:style>
    <style:style style:name="P334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335" style:parent-style-name="Standard" style:family="paragraph">
      <style:paragraph-properties style:vertical-align="auto"/>
      <style:text-properties style:font-name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336" style:parent-style-name="Standard" style:family="paragraph">
      <style:paragraph-properties style:vertical-align="auto"/>
    </style:style>
    <style:style style:name="T337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338" style:parent-style-name="Standardnípísmoodstavce" style:family="text"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339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40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41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42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43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44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45" style:parent-style-name="Standard" style:family="paragraph">
      <style:paragraph-properties style:vertical-align="auto" fo:margin-left="0.5in" fo:text-indent="-0.5in">
        <style:tab-stops/>
      </style:paragraph-properties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46" style:parent-style-name="Standard" style:family="paragraph">
      <style:paragraph-properties style:vertical-align="auto" fo:margin-left="0.5in" fo:text-indent="-0.5in">
        <style:tab-stops/>
      </style:paragraph-properties>
      <style:text-properties style:font-name="Arial" style:font-name-asian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347" style:parent-style-name="Standard" style:family="paragraph">
      <style:paragraph-properties style:vertical-align="auto" fo:margin-left="0.5in" fo:text-indent="-0.5in">
        <style:tab-stops/>
      </style:paragraph-properties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48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349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50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51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52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53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54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55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356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57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style:language-asian="cs" style:country-asian="CZ" style:language-complex="ar" style:country-complex="SA"/>
    </style:style>
    <style:style style:name="P358" style:parent-style-name="Standard" style:family="paragraph">
      <style:paragraph-properties fo:text-align="center" style:vertical-align="auto"/>
    </style:style>
    <style:style style:name="T359" style:parent-style-name="Standardnípísmoodstavce" style:family="text">
      <style:text-properties style:font-name="Arial" style:font-name-asian="Arial" fo:font-weight="bold" style:font-weight-asian="bold" style:font-weight-complex="bold" fo:font-size="14pt" style:font-size-asian="14pt" style:font-size-complex="14pt" fo:background-color="#83CAFF" style:language-asian="cs" style:country-asian="CZ" style:language-complex="ar" style:country-complex="SA"/>
    </style:style>
    <style:style style:name="P360" style:parent-style-name="Standard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361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362" style:parent-style-name="Standard" style:family="paragraph">
      <style:paragraph-properties style:vertical-align="auto"/>
      <style:text-properties style:font-name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363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64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65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66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67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368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69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70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71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72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373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374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375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376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77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78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79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80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81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82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383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84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85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86" style:parent-style-name="Standard" style:family="paragraph">
      <style:paragraph-properties style:vertical-align="auto"/>
    </style:style>
    <style:style style:name="T387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388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389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390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391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392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393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394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395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396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397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398" style:parent-style-name="Standard" style:family="paragraph">
      <style:paragraph-properties style:vertical-align="auto"/>
    </style:style>
    <style:style style:name="T399" style:parent-style-name="Standardnípísmoodstavce" style:family="text">
      <style:text-properties style:font-name="Arial" style:font-name-asian="Arial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400" style:parent-style-name="Standardnípísmoodstavce" style:family="text">
      <style:text-properties style:font-name="Arial" style:font-name-asian="Arial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401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402" style:parent-style-name="Standardnípísmoodstavce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403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04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05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06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407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408" style:parent-style-name="Standard" style:family="paragraph">
      <style:paragraph-properties style:vertical-align="auto" fo:margin-left="0.5in">
        <style:tab-stops/>
      </style:paragraph-properties>
      <style:text-properties style:font-name="Arial" fo:font-size="11pt" style:font-size-asian="11pt" style:font-size-complex="11pt" style:language-asian="cs" style:country-asian="CZ" style:language-complex="ar" style:country-complex="SA"/>
    </style:style>
    <style:style style:name="P409" style:parent-style-name="Standard" style:family="paragraph">
      <style:paragraph-properties style:vertical-align="auto" fo:text-indent="-0.5in"/>
      <style:text-properties style:font-name="Arial" fo:font-size="11pt" style:font-size-asian="11pt" style:font-size-complex="11pt" style:language-asian="cs" style:country-asian="CZ" style:language-complex="ar" style:country-complex="SA"/>
    </style:style>
    <style:style style:name="P410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11" style:parent-style-name="Standard" style:family="paragraph">
      <style:paragraph-properties style:vertical-align="auto" fo:text-indent="-0.5in"/>
      <style:text-properties style:font-name="Arial" fo:font-size="11pt" style:font-size-asian="11pt" style:font-size-complex="11pt" style:language-asian="cs" style:country-asian="CZ" style:language-complex="ar" style:country-complex="SA"/>
    </style:style>
    <style:style style:name="P412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13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14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15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style:language-asian="cs" style:country-asian="CZ" style:language-complex="ar" style:country-complex="SA"/>
    </style:style>
    <style:style style:name="P416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style:language-asian="cs" style:country-asian="CZ" style:language-complex="ar" style:country-complex="SA"/>
    </style:style>
    <style:style style:name="P417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418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419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20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21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422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423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24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25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26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27" style:parent-style-name="Standard" style:family="paragraph">
      <style:paragraph-properties style:vertical-align="auto"/>
      <style:text-properties style:font-name="Arial" style:font-name-complex="Arial" fo:font-size="10pt" style:font-size-asian="10pt" style:font-size-complex="10pt" style:language-asian="cs" style:country-asian="CZ" style:language-complex="ar" style:country-complex="SA"/>
    </style:style>
    <style:style style:name="P428" style:parent-style-name="Standard" style:family="paragraph">
      <style:paragraph-properties style:vertical-align="auto"/>
      <style:text-properties style:font-name="Arial" style:font-name-complex="Arial" fo:font-size="10pt" style:font-size-asian="10pt" style:font-size-complex="10pt" style:language-asian="cs" style:country-asian="CZ" style:language-complex="ar" style:country-complex="SA"/>
    </style:style>
    <style:style style:name="P429" style:parent-style-name="Standard" style:family="paragraph">
      <style:paragraph-properties style:vertical-align="auto"/>
      <style:text-properties style:font-name="Arial" style:font-name-complex="Arial" fo:font-size="10pt" style:font-size-asian="10pt" style:font-size-complex="10pt" style:language-asian="cs" style:country-asian="CZ" style:language-complex="ar" style:country-complex="SA"/>
    </style:style>
    <style:style style:name="P430" style:parent-style-name="Standard" style:family="paragraph">
      <style:paragraph-properties fo:text-align="center" style:vertical-align="auto"/>
    </style:style>
    <style:style style:name="T431" style:parent-style-name="Standardnípísmoodstavce" style:family="text">
      <style:text-properties style:font-name="Arial" style:font-name-asian="Arial" fo:font-weight="bold" style:font-weight-asian="bold" style:font-weight-complex="bold" fo:font-size="14pt" style:font-size-asian="14pt" style:font-size-complex="14pt" fo:background-color="#83CAFF" style:language-asian="cs" style:country-asian="CZ" style:language-complex="ar" style:country-complex="SA"/>
    </style:style>
    <style:style style:name="P432" style:parent-style-name="Standard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433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434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35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36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37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38" style:parent-style-name="Standard" style:family="paragraph">
      <style:paragraph-properties fo:text-align="center" style:vertical-align="auto"/>
    </style:style>
    <style:style style:name="T439" style:parent-style-name="Standardnípísmoodstavce" style:family="text">
      <style:text-properties style:font-name="Arial" style:font-name-asian="Arial" fo:font-weight="bold" style:font-weight-asian="bold" style:font-weight-complex="bold" fo:font-size="14pt" style:font-size-asian="14pt" style:font-size-complex="14pt" fo:background-color="#83CAFF" style:language-asian="cs" style:country-asian="CZ" style:language-complex="ar" style:country-complex="SA"/>
    </style:style>
    <style:style style:name="P440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style:language-asian="cs" style:country-asian="CZ" style:language-complex="ar" style:country-complex="SA"/>
    </style:style>
    <style:style style:name="P441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42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43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44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45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46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47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48" style:parent-style-name="Standard" style:family="paragraph">
      <style:paragraph-properties style:vertical-align="auto" fo:margin-left="0.5in">
        <style:tab-stops/>
      </style:paragraph-properties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49" style:parent-style-name="Standard" style:family="paragraph">
      <style:paragraph-properties style:vertical-align="auto"/>
    </style:style>
    <style:style style:name="T450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51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52" style:parent-style-name="Standard" style:family="paragraph">
      <style:paragraph-properties fo:text-align="center" style:vertical-align="auto"/>
    </style:style>
    <style:style style:name="T453" style:parent-style-name="Standardnípísmoodstavce" style:family="text">
      <style:text-properties style:font-name="Arial" style:font-name-asian="Arial" fo:font-weight="bold" style:font-weight-asian="bold" style:font-weight-complex="bold" fo:font-size="14pt" style:font-size-asian="14pt" style:font-size-complex="14pt" fo:background-color="#83CAFF" style:language-asian="cs" style:country-asian="CZ" style:language-complex="ar" style:country-complex="SA"/>
    </style:style>
    <style:style style:name="P454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4pt" style:font-size-asian="14pt" style:font-size-complex="14pt" fo:background-color="#83CAFF" style:language-asian="cs" style:country-asian="CZ" style:language-complex="ar" style:country-complex="SA"/>
    </style:style>
    <style:style style:name="P455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56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57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58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59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style:language-asian="cs" style:country-asian="CZ" style:language-complex="ar" style:country-complex="SA"/>
    </style:style>
    <style:style style:name="P460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4pt" style:font-size-asian="14pt" style:font-size-complex="14pt" style:language-asian="cs" style:country-asian="CZ" style:language-complex="ar" style:country-complex="SA"/>
    </style:style>
    <style:style style:name="P461" style:parent-style-name="Standard" style:family="paragraph">
      <style:paragraph-properties fo:text-align="center" style:vertical-align="auto"/>
      <style:text-properties style:font-name="Arial" style:font-name-asian="Arial" fo:font-weight="bold" style:font-weight-asian="bold" style:font-weight-complex="bold" fo:font-size="14pt" style:font-size-asian="14pt" style:font-size-complex="14pt" fo:background-color="#83CAFF" style:language-asian="cs" style:country-asian="CZ" style:language-complex="ar" style:country-complex="SA"/>
    </style:style>
    <style:style style:name="P462" style:parent-style-name="Standard" style:family="paragraph">
      <style:paragraph-properties fo:text-align="center" style:vertical-align="auto"/>
      <style:text-properties style:font-name="Arial" style:font-name-asian="Arial" fo:font-weight="bold" style:font-weight-asian="bold" style:font-weight-complex="bold" fo:font-size="14pt" style:font-size-asian="14pt" style:font-size-complex="14pt" fo:background-color="#83CAFF" style:language-asian="cs" style:country-asian="CZ" style:language-complex="ar" style:country-complex="SA"/>
    </style:style>
    <style:style style:name="P463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style:language-asian="cs" style:country-asian="CZ" style:language-complex="ar" style:country-complex="SA"/>
    </style:style>
    <style:style style:name="P464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65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466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467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68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69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70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71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style:language-asian="cs" style:country-asian="CZ" style:language-complex="ar" style:country-complex="SA"/>
    </style:style>
    <style:style style:name="P472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style:language-asian="cs" style:country-asian="CZ" style:language-complex="ar" style:country-complex="SA"/>
    </style:style>
    <style:style style:name="P473" style:parent-style-name="Standard" style:family="paragraph">
      <style:paragraph-properties fo:text-align="center" style:vertical-align="auto"/>
      <style:text-properties style:font-name="Arial" style:font-name-asian="Arial" fo:font-weight="bold" style:font-weight-asian="bold" style:font-weight-complex="bold" fo:font-size="14pt" style:font-size-asian="14pt" style:font-size-complex="14pt" fo:background-color="#83CAFF" style:language-asian="cs" style:country-asian="CZ" style:language-complex="ar" style:country-complex="SA"/>
    </style:style>
    <style:style style:name="P474" style:parent-style-name="Standard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475" style:parent-style-name="Standard" style:family="paragraph">
      <style:paragraph-properties style:vertical-align="auto"/>
    </style:style>
    <style:style style:name="T476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477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78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79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80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81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82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83" style:parent-style-name="Standard" style:family="paragraph">
      <style:paragraph-properties style:vertical-align="auto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484" style:parent-style-name="Standard" style:family="paragraph">
      <style:paragraph-properties style:vertical-align="auto"/>
    </style:style>
    <style:style style:name="T485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T486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87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style:language-asian="cs" style:country-asian="CZ" style:language-complex="ar" style:country-complex="SA"/>
    </style:style>
    <style:style style:name="P488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489" style:parent-style-name="Standard" style:family="paragraph">
      <style:paragraph-properties style:vertical-align="auto"/>
    </style:style>
    <style:style style:name="T490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491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492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493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494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495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496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497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498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499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500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501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502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503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504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505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506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507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508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509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510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T511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512" style:parent-style-name="Standard" style:family="paragraph">
      <style:paragraph-properties fo:text-align="center" style:vertical-align="auto"/>
      <style:text-properties style:font-name="Arial" style:font-name-asian="Arial" fo:font-weight="bold" style:font-weight-asian="bold" style:font-weight-complex="bold" fo:font-size="14pt" style:font-size-asian="14pt" style:font-size-complex="14pt" fo:background-color="#83CAFF" style:language-asian="cs" style:country-asian="CZ" style:language-complex="ar" style:country-complex="SA"/>
    </style:style>
    <style:style style:name="P513" style:parent-style-name="Standard" style:family="paragraph">
      <style:paragraph-properties style:vertical-align="auto"/>
      <style:text-properties style:font-name="Arial" style:font-name-complex="Arial" fo:font-size="11pt" style:font-size-asian="11pt" style:font-size-complex="11pt" style:language-asian="cs" style:country-asian="CZ" style:language-complex="ar" style:country-complex="SA"/>
    </style:style>
    <style:style style:name="P514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515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516" style:parent-style-name="Standard" style:family="paragraph">
      <style:paragraph-properties style:vertical-align="auto"/>
    </style:style>
    <style:style style:name="T517" style:parent-style-name="Standardnípísmoodstavce" style:family="text">
      <style:text-properties style:font-name="Arial" style:font-name-asian="Arial" fo:font-size="14pt" style:font-size-asian="14pt" style:font-size-complex="14pt" style:language-asian="cs" style:country-asian="CZ" style:language-complex="ar" style:country-complex="SA"/>
    </style:style>
    <style:style style:name="T518" style:parent-style-name="Standardnípísmoodstavce" style:family="text">
      <style:text-properties style:font-name="Arial" style:font-name-asian="Arial" fo:font-size="14pt" style:font-size-asian="14pt" style:font-size-complex="14pt" style:language-asian="cs" style:country-asian="CZ" style:language-complex="ar" style:country-complex="SA"/>
    </style:style>
    <style:style style:name="T519" style:parent-style-name="Standardnípísmoodstavce" style:family="text">
      <style:text-properties style:font-name="Arial" style:font-name-asian="Arial" fo:font-size="14pt" style:font-size-asian="14pt" style:font-size-complex="14pt" style:language-asian="cs" style:country-asian="CZ" style:language-complex="ar" style:country-complex="SA"/>
    </style:style>
    <style:style style:name="T520" style:parent-style-name="Standardnípísmoodstavce" style:family="text">
      <style:text-properties style:font-name="Arial" style:font-name-asian="Arial" fo:font-size="14pt" style:font-size-asian="14pt" style:font-size-complex="14pt" style:language-asian="cs" style:country-asian="CZ" style:language-complex="ar" style:country-complex="SA"/>
    </style:style>
    <style:style style:name="T521" style:parent-style-name="Standardnípísmoodstavce" style:family="text">
      <style:text-properties style:font-name="Arial" style:font-name-asian="Arial" fo:font-size="14pt" style:font-size-asian="14pt" style:font-size-complex="14pt" style:language-asian="cs" style:country-asian="CZ" style:language-complex="ar" style:country-complex="SA"/>
    </style:style>
    <style:style style:name="T522" style:parent-style-name="Standardnípísmoodstavce" style:family="text">
      <style:text-properties style:font-name="Arial" style:font-name-asian="Arial" fo:font-size="14pt" style:font-size-asian="14pt" style:font-size-complex="14pt" style:language-asian="cs" style:country-asian="CZ" style:language-complex="ar" style:country-complex="SA"/>
    </style:style>
    <style:style style:name="T523" style:parent-style-name="Standardnípísmoodstavce" style:family="text">
      <style:text-properties style:font-name="Arial" style:font-name-asian="Arial" fo:font-size="14pt" style:font-size-asian="14pt" style:font-size-complex="14pt" style:language-asian="cs" style:country-asian="CZ" style:language-complex="ar" style:country-complex="SA"/>
    </style:style>
    <style:style style:name="T524" style:parent-style-name="Standardnípísmoodstavce" style:family="text">
      <style:text-properties style:font-name="Arial" style:font-name-asian="Arial" fo:font-size="14pt" style:font-size-asian="14pt" style:font-size-complex="14pt" style:language-asian="cs" style:country-asian="CZ" style:language-complex="ar" style:country-complex="SA"/>
    </style:style>
    <style:style style:name="T525" style:parent-style-name="Standardnípísmoodstavce" style:family="text">
      <style:text-properties style:font-name="Arial" style:font-name-asian="Arial" fo:font-size="14pt" style:font-size-asian="14pt" style:font-size-complex="14pt" style:language-asian="cs" style:country-asian="CZ" style:language-complex="ar" style:country-complex="SA"/>
    </style:style>
    <style:style style:name="T526" style:parent-style-name="Standardnípísmoodstavce" style:family="text">
      <style:text-properties style:font-name="Arial" style:font-name-asian="Arial" fo:font-size="14pt" style:font-size-asian="14pt" style:font-size-complex="14pt" style:language-asian="cs" style:country-asian="CZ" style:language-complex="ar" style:country-complex="SA"/>
    </style:style>
    <style:style style:name="T527" style:parent-style-name="Standardnípísmoodstavce" style:family="text">
      <style:text-properties style:font-name="Arial" style:font-name-asian="Arial" fo:font-size="14pt" style:font-size-asian="14pt" style:font-size-complex="14pt" style:language-asian="cs" style:country-asian="CZ" style:language-complex="ar" style:country-complex="SA"/>
    </style:style>
    <style:style style:name="T528" style:parent-style-name="Standardnípísmoodstavce" style:family="text">
      <style:text-properties style:font-name="Arial" style:font-name-asian="Arial" fo:font-size="14pt" style:font-size-asian="14pt" style:font-size-complex="14pt" style:language-asian="cs" style:country-asian="CZ" style:language-complex="ar" style:country-complex="SA"/>
    </style:style>
    <style:style style:name="T529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530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531" style:parent-style-name="Standard" style:family="paragraph">
      <style:paragraph-properties fo:text-align="center" style:vertical-align="auto"/>
    </style:style>
    <style:style style:name="T532" style:parent-style-name="Standardnípísmoodstavce" style:family="text">
      <style:text-properties style:font-name="Arial" style:font-name-asian="Arial" fo:font-weight="bold" style:font-weight-asian="bold" style:font-weight-complex="bold" fo:font-size="14pt" style:font-size-asian="14pt" style:font-size-complex="14pt" fo:background-color="#83CAFF" style:language-asian="cs" style:country-asian="CZ" style:language-complex="ar" style:country-complex="SA"/>
    </style:style>
    <style:style style:name="P533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4pt" style:font-size-asian="14pt" style:font-size-complex="14pt" style:language-asian="cs" style:country-asian="CZ" style:language-complex="ar" style:country-complex="SA"/>
    </style:style>
    <style:style style:name="P534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535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536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537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538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539" style:parent-style-name="Standard" style:family="paragraph">
      <style:paragraph-properties style:vertical-align="auto" fo:text-indent="-0.5in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540" style:parent-style-name="Standard" style:family="paragraph">
      <style:paragraph-properties style:vertical-align="auto" fo:margin-left="0.5in">
        <style:tab-stops/>
      </style:paragraph-properties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541" style:parent-style-name="Standard" style:family="paragraph">
      <style:paragraph-properties style:vertical-align="auto" fo:margin-left="0.5in">
        <style:tab-stops/>
      </style:paragraph-properties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542" style:parent-style-name="Standard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543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4pt" style:font-size-asian="14pt" style:font-size-complex="14pt" fo:background-color="#83CAFF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544" style:parent-style-name="Standard" style:family="paragraph">
      <style:paragraph-properties fo:text-align="center" style:vertical-align="auto"/>
      <style:text-properties style:font-name="Arial" style:font-name-asian="Arial" fo:font-weight="bold" style:font-weight-asian="bold" style:font-weight-complex="bold" fo:font-size="14pt" style:font-size-asian="14pt" style:font-size-complex="14pt" fo:background-color="#83CAFF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545" style:parent-style-name="Standard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cs" style:country-asian="CZ" style:language-complex="ar" style:country-complex="SA"/>
    </style:style>
    <style:style style:name="P546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547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548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549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550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551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552" style:parent-style-name="Standard" style:family="paragraph">
      <style:paragraph-properties style:vertical-align="auto"/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553" style:parent-style-name="Standard" style:family="paragraph">
      <style:paragraph-properties style:vertical-align="auto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554" style:parent-style-name="Standard" style:family="paragraph">
      <style:paragraph-properties style:vertical-align="auto"/>
      <style:text-properties style:font-name="Arial" style:font-name-complex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555" style:parent-style-name="Standard" style:family="paragraph">
      <style:paragraph-properties style:vertical-align="auto"/>
      <style:text-properties style:font-name="Arial" style:font-name-complex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556" style:parent-style-name="Standard" style:family="paragraph">
      <style:paragraph-properties style:vertical-align="auto"/>
      <style:text-properties style:font-name="Arial" style:font-name-complex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557" style:parent-style-name="Standard" style:family="paragraph">
      <style:paragraph-properties style:vertical-align="auto"/>
      <style:text-properties style:font-name="Arial" style:font-name-complex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558" style:parent-style-name="Standard" style:family="paragraph">
      <style:paragraph-properties style:vertical-align="auto"/>
      <style:text-properties style:font-name="Arial" style:font-name-complex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559" style:parent-style-name="Standard" style:family="paragraph">
      <style:paragraph-properties style:vertical-align="auto"/>
    </style:style>
    <style:style style:name="T560" style:parent-style-name="Standardnípísmoodstavce" style:family="text">
      <style:text-properties style:font-name="Arial" style:font-name-asian="Arial" style:font-name-complex="Arial" fo:font-weight="bold" style:font-weight-asian="bold" style:font-weight-complex="bold" style:language-asian="cs" style:country-asian="CZ" style:language-complex="ar" style:country-complex="SA"/>
    </style:style>
    <style:style style:name="T561" style:parent-style-name="Standardnípísmoodstavce" style:family="text">
      <style:text-properties style:font-name="Arial" style:font-name-asian="Arial" style:font-name-complex="Arial" fo:font-weight="bold" style:font-weight-asian="bold" style:font-weight-complex="bold" style:language-asian="cs" style:country-asian="CZ" style:language-complex="ar" style:country-complex="SA"/>
    </style:style>
    <style:style style:name="T562" style:parent-style-name="Standardnípísmoodstavce" style:family="text">
      <style:text-properties style:font-name="Arial" style:font-name-asian="Arial" style:font-name-complex="Arial" fo:font-weight="bold" style:font-weight-asian="bold" style:font-weight-complex="bold" style:language-asian="cs" style:country-asian="CZ" style:language-complex="ar" style:country-complex="SA"/>
    </style:style>
    <style:style style:name="P563" style:parent-style-name="Standard" style:family="paragraph">
      <style:paragraph-properties style:vertical-align="auto"/>
    </style:style>
    <style:style style:name="T564" style:parent-style-name="Standardnípísmoodstavce" style:family="text">
      <style:text-properties style:font-name="Arial" style:font-name-asian="Arial" style:font-name-complex="Arial" fo:font-size="11pt" style:font-size-asian="11pt" style:font-size-complex="11pt" style:language-asian="cs" style:country-asian="CZ" style:language-complex="ar" style:country-complex="SA"/>
    </style:style>
    <style:style style:name="T565" style:parent-style-name="Standardnípísmoodstavce" style:family="text">
      <style:text-properties style:font-name="Arial" style:font-name-asian="Arial" style:font-name-complex="Arial" fo:font-size="11pt" style:font-size-asian="11pt" style:font-size-complex="11pt" style:language-asian="cs" style:country-asian="CZ" style:language-complex="ar" style:country-complex="SA"/>
    </style:style>
    <style:style style:name="T566" style:parent-style-name="Standardnípísmoodstavce" style:family="text">
      <style:text-properties style:font-name="Arial" style:font-name-asian="Arial" style:font-name-complex="Arial" fo:font-size="11pt" style:font-size-asian="11pt" style:font-size-complex="11pt" style:language-asian="cs" style:country-asian="CZ" style:language-complex="ar" style:country-complex="SA"/>
    </style:style>
    <style:style style:name="T567" style:parent-style-name="Standardnípísmoodstavce" style:family="text">
      <style:text-properties style:font-name="Arial" style:font-name-asian="Arial" style:font-name-complex="Arial" fo:font-size="11pt" style:font-size-asian="11pt" style:font-size-complex="11pt" style:language-asian="cs" style:country-asian="CZ" style:language-complex="ar" style:country-complex="SA"/>
    </style:style>
    <style:style style:name="T568" style:parent-style-name="Standardnípísmoodstavce" style:family="text">
      <style:text-properties style:font-name="Arial" style:font-name-asian="Arial" style:font-name-complex="Arial" fo:font-size="11pt" style:font-size-asian="11pt" style:font-size-complex="11pt" style:language-asian="cs" style:country-asian="CZ" style:language-complex="ar" style:country-complex="SA"/>
    </style:style>
    <style:style style:name="T569" style:parent-style-name="Standardnípísmoodstavce" style:family="text">
      <style:text-properties style:font-name="Arial" style:font-name-asian="Arial" style:font-name-complex="Arial" fo:font-size="11pt" style:font-size-asian="11pt" style:font-size-complex="11pt" style:language-asian="cs" style:country-asian="CZ" style:language-complex="ar" style:country-complex="SA"/>
    </style:style>
    <style:style style:name="T570" style:parent-style-name="Standardnípísmoodstavce" style:family="text">
      <style:text-properties style:font-name="Arial" style:font-name-asian="Arial" style:font-name-complex="Arial" fo:font-size="11pt" style:font-size-asian="11pt" style:font-size-complex="11pt" style:language-asian="cs" style:country-asian="CZ" style:language-complex="ar" style:country-complex="SA"/>
    </style:style>
    <style:style style:name="T571" style:parent-style-name="Standardnípísmoodstavce" style:family="text">
      <style:text-properties style:font-name="Arial" style:font-name-asian="Arial" style:font-name-complex="Arial" fo:font-size="11pt" style:font-size-asian="11pt" style:font-size-complex="11pt" style:language-asian="cs" style:country-asian="CZ" style:language-complex="ar" style:country-complex="SA"/>
    </style:style>
    <style:style style:name="T572" style:parent-style-name="Standardnípísmoodstavce" style:family="text">
      <style:text-properties style:font-name="Arial" style:font-name-asian="Arial" style:font-name-complex="Arial" fo:font-size="11pt" style:font-size-asian="11pt" style:font-size-complex="11pt" style:language-asian="cs" style:country-asian="CZ" style:language-complex="ar" style:country-complex="SA"/>
    </style:style>
    <style:style style:name="T573" style:parent-style-name="Standardnípísmoodstavce" style:family="text">
      <style:text-properties style:font-name="Arial" style:font-name-asian="Arial" style:font-name-complex="Arial" fo:font-size="11pt" style:font-size-asian="11pt" style:font-size-complex="11pt" style:language-asian="cs" style:country-asian="CZ" style:language-complex="ar" style:country-complex="SA"/>
    </style:style>
    <style:style style:name="T574" style:parent-style-name="Standardnípísmoodstavce" style:family="text">
      <style:text-properties style:font-name="Arial" style:font-name-asian="Arial" style:font-name-complex="Arial" fo:font-size="11pt" style:font-size-asian="11pt" style:font-size-complex="11pt" style:language-asian="cs" style:country-asian="CZ" style:language-complex="ar" style:country-complex="SA"/>
    </style:style>
    <style:style style:name="T575" style:parent-style-name="Standardnípísmoodstavce" style:family="text">
      <style:text-properties style:font-name="Arial" style:font-name-asian="Arial" style:font-name-complex="Arial" fo:font-size="11pt" style:font-size-asian="11pt" style:font-size-complex="11pt" style:language-asian="cs" style:country-asian="CZ" style:language-complex="ar" style:country-complex="SA"/>
    </style:style>
    <style:style style:name="T576" style:parent-style-name="Standardnípísmoodstavce" style:family="text">
      <style:text-properties style:font-name="Arial" style:font-name-asian="Arial" style:font-name-complex="Arial" fo:font-size="11pt" style:font-size-asian="11pt" style:font-size-complex="11pt" style:language-asian="cs" style:country-asian="CZ" style:language-complex="ar" style:country-complex="SA"/>
    </style:style>
    <style:style style:name="P577" style:parent-style-name="Standard" style:family="paragraph">
      <style:paragraph-properties style:vertical-align="auto"/>
      <style:text-properties style:font-name="Arial" style:font-name-complex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578" style:parent-style-name="Standard" style:family="paragraph">
      <style:paragraph-properties style:vertical-align="auto"/>
    </style:style>
    <style:style style:name="T579" style:parent-style-name="Standardnípísmoodstavce" style:family="text">
      <style:text-properties style:font-name="Arial" style:font-name-asian="Arial" fo:font-weight="bold" style:font-weight-asian="bold" style:font-weight-complex="bold" style:language-asian="cs" style:country-asian="CZ" style:language-complex="ar" style:country-complex="SA"/>
    </style:style>
    <style:style style:name="P580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581" style:parent-style-name="Standard" style:family="paragraph">
      <style:paragraph-properties style:vertical-align="auto"/>
    </style:style>
    <style:style style:name="T582" style:parent-style-name="Standardnípísmoodstavce" style:family="text"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T583" style:parent-style-name="Standardnípísmoodstavce" style:family="text"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T584" style:parent-style-name="Standardnípísmoodstavce" style:family="text"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T585" style:parent-style-name="Standardnípísmoodstavce" style:family="text"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T586" style:parent-style-name="Standardnípísmoodstavce" style:family="text"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T587" style:parent-style-name="Standardnípísmoodstavce" style:family="text"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T588" style:parent-style-name="Standardnípísmoodstavce" style:family="text"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T589" style:parent-style-name="Standardnípísmoodstavce" style:family="text"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T590" style:parent-style-name="Standardnípísmoodstavce" style:family="text"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T591" style:parent-style-name="Standardnípísmoodstavce" style:family="text"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T592" style:parent-style-name="Standardnípísmoodstavce" style:family="text"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T593" style:parent-style-name="Standardnípísmoodstavce" style:family="text">
      <style:text-properties style:font-name="Arial" style:font-name-asian="Arial" fo:font-size="11pt" style:font-size-asian="11pt" style:font-size-complex="11pt" style:language-asian="cs" style:country-asian="CZ" style:language-complex="ar" style:country-complex="SA"/>
    </style:style>
    <style:style style:name="P594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595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596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597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598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599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600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601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602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603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604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605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606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607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608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609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610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611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612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613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614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615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616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617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618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619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620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621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622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623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624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625" style:parent-style-name="Standard" style:family="paragraph">
      <style:paragraph-properties style:vertical-align="auto"/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626" style:parent-style-name="Standard" style:family="paragraph">
      <style:paragraph-properties style:vertical-align="auto"/>
    </style:style>
    <style:style style:name="T627" style:parent-style-name="Standardnípísmoodstavce" style:family="text">
      <style:text-properties style:font-name="Arial" style:font-name-asian="Arial" fo:font-weight="bold" style:font-weight-asian="bold" style:font-weight-complex="bold" fo:font-size="16pt" style:font-size-asian="16pt" style:font-size-complex="16pt" style:language-asian="cs" style:country-asian="CZ" style:language-complex="ar" style:country-complex="SA"/>
    </style:style>
    <style:style style:name="P628" style:parent-style-name="Standard" style:family="paragraph">
      <style:paragraph-properties style:vertical-align="auto"/>
      <style:text-properties style:font-name="Arial" style:font-name-complex="Arial" fo:font-size="10pt" style:font-size-asian="10pt" style:font-size-complex="10pt" style:language-asian="cs" style:country-asian="CZ" style:language-complex="ar" style:country-complex="SA"/>
    </style:style>
    <style:style style:name="P629" style:parent-style-name="Standard" style:family="paragraph">
      <style:paragraph-properties style:vertical-align="auto"/>
      <style:text-properties style:font-name="Arial" style:font-name-complex="Arial" fo:font-size="10pt" style:font-size-asian="10pt" style:font-size-complex="10pt" style:language-asian="cs" style:country-asian="CZ" style:language-complex="ar" style:country-complex="SA"/>
    </style:style>
    <style:style style:name="P630" style:parent-style-name="Standard" style:family="paragraph">
      <style:paragraph-properties style:vertical-align="auto"/>
      <style:text-properties style:font-name="Arial" style:font-name-complex="Arial" fo:font-size="10pt" style:font-size-asian="10pt" style:font-size-complex="10pt" style:language-asian="cs" style:country-asian="CZ" style:language-complex="ar" style:country-complex="SA"/>
    </style:style>
    <style:style style:name="P631" style:parent-style-name="Standard" style:family="paragraph">
      <style:paragraph-properties style:vertical-align="auto"/>
      <style:text-properties style:font-name="Arial" style:font-name-complex="Arial" fo:font-size="10pt" style:font-size-asian="10pt" style:font-size-complex="10pt" style:language-asian="cs" style:country-asian="CZ" style:language-complex="ar" style:country-complex="SA"/>
    </style:style>
    <style:style style:name="P632" style:parent-style-name="Standard" style:family="paragraph">
      <style:paragraph-properties style:vertical-align="auto"/>
      <style:text-properties style:font-name="Arial" style:font-name-complex="Arial" fo:font-size="10pt" style:font-size-asian="10pt" style:font-size-complex="10pt" style:language-asian="cs" style:country-asian="CZ" style:language-complex="ar" style:country-complex="SA"/>
    </style:style>
    <style:style style:name="P633" style:parent-style-name="Standard" style:family="paragraph">
      <style:paragraph-properties style:vertical-align="auto"/>
      <style:text-properties style:font-name="Arial" style:font-name-complex="Arial" fo:font-size="10pt" style:font-size-asian="10pt" style:font-size-complex="10pt" style:language-asian="cs" style:country-asian="CZ" style:language-complex="ar" style:country-complex="SA"/>
    </style:style>
    <style:style style:name="P634" style:parent-style-name="Standard" style:family="paragraph">
      <style:paragraph-properties style:vertical-align="auto"/>
    </style:style>
    <style:style style:name="T635" style:parent-style-name="Standardnípísmoodstavce" style:family="text">
      <style:text-properties style:font-name="Arial" style:font-name-asian="Arial" fo:font-size="10pt" style:font-size-asian="10pt" style:font-size-complex="10pt" style:language-asian="cs" style:country-asian="CZ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Mateřská škola Jámy – příspěvková organizace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Školní řád mateřská škola Jámy – příspěvková organizace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Zrušuje se školní řád s platností od 1. 9. 2017</text:p>
          </table:table-cell>
          <table:covered-table-cell/>
        </table:table-row>
        <table:table-row table:style-name="TableRow13">
          <table:table-cell table:style-name="TableCell14">
            <text:p text:style-name="P15">Č. j.:1/19</text:p>
          </table:table-cell>
          <table:table-cell table:style-name="TableCell16">
            <text:p text:style-name="P17">Účinnost od 01. 09.<text:s/>2019</text:p>
          </table:table-cell>
        </table:table-row>
        <table:table-row table:style-name="TableRow18">
          <table:table-cell table:style-name="TableCell19">
            <text:p text:style-name="P20">Spisový znak:</text:p>
          </table:table-cell>
          <table:table-cell table:style-name="TableCell21">
            <text:p text:style-name="P22">Skartační řád:</text:p>
          </table:table-cell>
        </table:table-row>
      </table:table>
      <text:p text:style-name="P23"/>
      <text:p text:style-name="P24"/>
      <text:p text:style-name="P25">Mateřská škola Jámy - příspěvková organizace</text:p>
      <text:p text:style-name="P26"/>
      <text:p text:style-name="P27"><text:span text:style-name="T28">Školní řád</text:span></text:p>
      <text:p text:style-name="P29"><text:span text:style-name="T30">Mateřská škola Jámy - příspěvková organizace,</text:span></text:p>
      <text:p text:style-name="P31"><text:span text:style-name="T32">okr. Žďár nad Sázavou</text:span></text:p>
      <text:p text:style-name="P33"/>
      <text:p text:style-name="P34">Předškolní vzdělávání zabezpečuje uspokojování přirozených potřeb dítěte.</text:p>
      <text:p text:style-name="P35">Rozvoj jeho<text:s/>osobnosti probíhá ve spolupráci rodiny a předškolního zařízení.</text:p>
      <text:p text:style-name="P36"/>
      <text:p text:style-name="P37">MŠ pracuje podle školního vzdělávacího programu, který je dle potřeby měněn a aktualizován.</text:p>
      <text:p text:style-name="P38">ŠVP je dokumentem veřejným, je k dispozici k nahlédnutí v šatně školy.</text:p>
      <text:p text:style-name="P39"/>
      <text:p text:style-name="P40">1. Podmínky provozu a<text:s/>organizace mateřské školy</text:p>
      <text:p text:style-name="P41"/>
      <text:p text:style-name="P42">Mateřská škola je zřízena jako škola s celodenním provozem od 6.30 - 15.30 hodin.</text:p>
      <text:p text:style-name="P43">Stanovená maximální kapacita MŠ je 28 dětí.</text:p>
      <text:p text:style-name="P44">Zákonný zástupce je povinen respektovat provozní dobu.</text:p>
      <text:p text:style-name="P45">V případě opakovaného nedodržování provozní doby, bude tato skutečnost oznámena oddělení péče o dítě a zřizovateli. O odchodech dětí po skončení provozní doby jsou vedeny záznamy. Také může být zákonným zástupcům stanovena úhrada nákladů za péči o dítě mimo provozní dobu. Tato skutečnost je považována za porušení školního řádu. Nedojde-li k nápravě, může dojít i k ukončení docházky dítěte do MŠ.(netýká se dětí s povinným předškolním vzděláváním)</text:p>
      <text:p text:style-name="P46"/>
      <text:p text:style-name="P47">Organizace provozu školy v měsíci červenci a srpnu</text:p>
      <text:p text:style-name="P48"><text:span text:style-name="T49">Omezení nebo přerušení provozu MŠ v měsíci červenci a<text:s/></text:span><text:span text:style-name="T50">srpnu stanoví ředitelka školy po dohodě se zřizovatelem a výsledek dohody oznámí zákonným zástupcům dítěte nejméně dva měsíce předem.</text:span></text:p>
      <text:p text:style-name="P51">Provoz MŠ lze ze závažných důvodů (organizační a technické příčiny, které znemožňují řádné poskytování předškolního vzdělávání) a po projednání se zřizovatelem omezit nebo přerušiti v jiném období. Omezení nebo přerušení provozu oznámí ředitelka neprodleně na přístupném místě ve škole.(šatna)</text:p>
      <text:p text:style-name="P52"/>
      <text:p text:style-name="P53"><text:span text:style-name="T54">2.<text:s/></text:span><text:span text:style-name="T55">Přijímací řízení</text:span></text:p>
      <text:p text:style-name="P56"/>
      <text:p text:style-name="P57">Probíhá v souladu se Zákonem 561/2004 Sb.,Školský zákon.</text:p>
      <text:p text:style-name="P58"/>
      <text:list text:style-name="WWNum1">
        <text:list-item>
          <text:p text:style-name="P59">Zápis dětí do mateřské školy na následující školní rok probíhá v období od 2. května do 16. května, přesný termín bude oznámen vyhláškou zřizovatele. Děti mohou být do mateřské školy přijímány i v průběhu školního roku, pokud to dovoluje kapacita školy. Ředitelka školy rozhoduje o přijetí zdravotně postiženého dítěte k předškolnímu vzdělávání na základě písemného vyjádření školského poradenského zařízení.</text:p>
        </text:list-item>
      </text:list>
      <text:p text:style-name="P60"/>
      <text:list text:style-name="WWNum1" text:continue-numbering="true">
        <text:list-item>
          <text:p text:style-name="P61">Dítě do mateřské školy přijímá ředitelka mateřské školy na základě žádosti rodičů. Žádost o přijetí dítěte<text:s/>do MŠ obdrží rodiče u zápisu. Rozhodnutí o přijetí či nepřijetí dítěte do MŠ ředitelka vydává v souladu se zákonem 500/2004 Sb. do 30 dnů od stanoveného termínu předání uvedených dokladů ředitelce MŠ.</text:p>
        </text:list-item>
        <text:list-item>
          <text:p text:style-name="P62"><text:span text:style-name="T63">K předškolnímu vzdělávání se přednostně přijímají děti</text:span><text:span text:style-name="T64"><text:s/>v posledním roce před zahájením povinné školní docházky,<text:s/></text:span><text:span text:style-name="T65">pro tyto děti je předškolní vzdělávání povinné.<text:s/></text:span><text:span text:style-name="T66">Povinné předškolní vzdělávání se týká i cizinců s pobytem na územím ČR delším než 90 dnů a majících azyl</text:span><text:span text:style-name="T67">.</text:span><text:span text:style-name="T68"><text:s/></text:span><text:span text:style-name="T69">Povinnost se nevztahuje na děti s hlubokým<text:s/></text:span><text:span text:style-name="T70">mentálním postižením.</text:span></text:p>
        </text:list-item>
        <text:list-item>
          <text:p text:style-name="P71"><text:span text:style-name="T72">Přednostní právo pro přijetí mají děti, které před začátkem školního roku dosáhnou nejméně čtvrtého roku věku.</text:span></text:p>
        </text:list-item>
        <text:list-item>
          <text:p text:style-name="P73"><text:span text:style-name="T74"><text:s/>Pokud počet žádostí o přijetí přesahuje počet volných míst daných kapacitou, rozhoduje ředitelka školy dle předem stanoven</text:span><text:span text:style-name="T75">ých kritérií pro daný školní rok. <text:s text:c="122"/></text:span></text:p>
        </text:list-item>
        <text:list-item>
          <text:p text:style-name="P76"><text:span text:style-name="T77">Mateřská škola může přijmout pouze dítě, které se podrobilo stanoveným pravidelným očkováním nebo m</text:span><text:span text:style-name="T78">á doklad, že je proti nákaze imunní nebo se nemůže očkování podrobit z důvodu trvalé kontraindikace.</text:span></text:p>
        </text:list-item>
        <text:list-item>
          <text:p text:style-name="P79"><text:span text:style-name="T80">Očkovací povinnost se nevztahuje na děti s povinným předškolním vzděláváním.</text:span></text:p>
        </text:list-item>
      </text:list>
      <text:p text:style-name="P81"/>
      <text:p text:style-name="P82">Podrobnosti k přijímacímu řízení jsou uvedeny v Pravidlech přijímacího řízení<text:s/>(příloha Školního řádu)</text:p>
      <text:p text:style-name="P83"/>
      <text:p text:style-name="P84">Pro přijetí dítěte k předškolnímu vzdělávání předkládá zákonný zástupce dítěte:</text:p>
      <text:list text:style-name="WWNum1" text:continue-numbering="true">
        <text:list-item>
          <text:p text:style-name="P85">žádost o přijetí dítěte s potvrzením od pediatra a podepsaný zákonným zástupcem</text:p>
        </text:list-item>
        <text:list-item>
          <text:p text:style-name="P86"><text:span text:style-name="T87">přihlášku ke stravování je součástí žádosti o přijetí</text:span></text:p>
        </text:list-item>
        <text:list-item>
          <text:p text:style-name="P88">rodný list<text:s/>dítěte</text:p>
        </text:list-item>
        <text:list-item>
          <text:p text:style-name="P89">vyjádření školského poradenského zařízení - postižené dítě</text:p>
        </text:list-item>
      </text:list>
      <text:p text:style-name="P90">.</text:p>
      <text:p text:style-name="P91">3. Evidence dítěte</text:p>
      <text:p text:style-name="P92"/>
      <text:p text:style-name="P93"><text:span text:style-name="T94">Při nástupu dítěte do MŠ předají rodiče učitelce<text:s/></text:span><text:span text:style-name="T95">EVIDENČNÍ LIST DÍTĚTE</text:span><text:span text:style-name="T96">, ve kterém bude vyplněno:</text:span></text:p>
      <text:list text:style-name="WWNum1" text:continue-numbering="true">
        <text:list-item>
          <text:p text:style-name="P97">jméno a příjmení dítěte</text:p>
        </text:list-item>
        <text:list-item>
          <text:p text:style-name="P98">rodné číslo</text:p>
        </text:list-item>
        <text:list-item>
          <text:p text:style-name="P99">místo narození</text:p>
        </text:list-item>
        <text:list-item>
          <text:p text:style-name="P100">státní občanství a<text:s/>místo trvalého pobytu</text:p>
        </text:list-item>
        <text:list-item>
          <text:p text:style-name="P101">vyučovací jazyk</text:p>
        </text:list-item>
        <text:list-item>
          <text:p text:style-name="P102"><text:span text:style-name="T103">jméno a příjmení zákonného zástupce a další osoby pověřené vyzvedáváním dítěte</text:span></text:p>
        </text:list-item>
        <text:list-item>
          <text:p text:style-name="P104">místo trvalého pobytu</text:p>
        </text:list-item>
        <text:list-item>
          <text:p text:style-name="P105">adresa pro doručování písemností</text:p>
        </text:list-item>
        <text:list-item>
          <text:p text:style-name="P106">telefonické spojení</text:p>
        </text:list-item>
        <text:list-item>
          <text:p text:style-name="P107">podpisy zákonných zástupců</text:p>
        </text:list-item>
      </text:list>
      <text:p text:style-name="P108"/>
      <text:p text:style-name="P109">Rodiče nahlásí v mateřské škole každou změnu ve výše uvedených údajích.</text:p>
      <text:p text:style-name="P110">Informace o dětech jsou důsledně využívány pouze pro vnitřní potřebu školy, oprávněné orgány státní správy a samosprávy a pro potřebu uplatnění zákona č.106/1999 Sb., o svobodném přístupu k informacím.</text:p>
      <text:p text:style-name="P111"/>
      <text:p text:style-name="P112">Rodiče dále<text:s/>vyplňují:</text:p>
      <text:list text:style-name="LFO3" text:continue-numbering="true">
        <text:list-item>
          <text:p text:style-name="P113">Zmocnění k vyzvedávání dítěte</text:p>
        </text:list-item>
        <text:list-item>
          <text:p text:style-name="P114">Souhlas s fotografováním</text:p>
        </text:list-item>
        <text:list-item>
          <text:p text:style-name="P115">Uzavírají dohodu o docházce</text:p>
        </text:list-item>
      </text:list>
      <text:p text:style-name="P116"/>
      <text:p text:style-name="P117"><text:span text:style-name="T118">4. Pravidla vzájemných vztahů zákonných zástupců s pedagogickými pracovníky MŠ</text:span></text:p>
      <text:p text:style-name="P119"/>
      <text:p text:style-name="P120">Stanovení podmínek pobytu dítěte a stravování v MŠ</text:p>
      <text:list text:style-name="WWNum1" text:continue-numbering="true">
        <text:list-item>
          <text:p text:style-name="P121"><text:span text:style-name="T122">při přijetí dítěte do MŠ<text:s/></text:span><text:span text:style-name="T123">písemně dohodne ředitelka školy se zákonnými zástupci dítěte dny docházky do MŠ a délku jeho pobytu v těchto dnech</text:span></text:p>
        </text:list-item>
        <text:list-item>
          <text:p text:style-name="P124">dohodnou se na způsobu a rozsahu jeho stravování po dobu pobytu v MŠ a to tak, že dítě přítomné v MŠ se stravuje vždy</text:p>
        </text:list-item>
        <text:list-item>
          <text:p text:style-name="P125">dohodne se konkrétní<text:s/>nástupní termín a adaptační proces</text:p>
        </text:list-item>
      </text:list>
      <text:p text:style-name="P126"/>
      <text:p text:style-name="P127"><text:span text:style-name="T128">Adaptační proces</text:span><text:span text:style-name="T129"><text:s/>je prováděn ve spolupráci se zákonnými zástupci a s individuálním přístupem k dítěti.</text:span></text:p>
      <text:p text:style-name="P130">Změny těchto sjednaných podmínek je nutno opět dohodnout s ředitelkou školy.</text:p>
      <text:p text:style-name="P131"/>
      <text:p text:style-name="P132"><text:span text:style-name="T133">Povinné předškolní vzdělávání má formu<text:s/></text:span><text:span text:style-name="T134">pravidelné denní docházky v pracovních dnech a to v rozsahu 4 hodin denně v rozmezí od 8 hodin do 12 hodin.</text:span><text:span text:style-name="T135"><text:s/>Další docházka je nepovinná.</text:span></text:p>
      <text:p text:style-name="P136">Povinnost předškolního vzdělávání není dána ve dnech, které připadají na období školních prázdnin v souladu s organizací školního roku v základních a středních školách.</text:p>
      <text:p text:style-name="P137"><text:span text:style-name="T138">Rodiče jsou povinni ve vzdělávání řádně omluvit nepřítomnost dítěte.<text:s/></text:span><text:span text:style-name="T139">Po návratu dítěte</text:span></text:p>
      <text:p text:style-name="P140">do školy se provede záznam v docházkovém sešitu s uvedením důvodů absence.</text:p>
      <text:p text:style-name="P141">Pokud by rodiče chtěli dítě uvolnit z povinné docházky na dobu delší než 3 dny, podají si Žádost o uvolnění. (netýká se nemoci, ale např. dovolené)</text:p>
      <text:p text:style-name="P142"/>
      <text:p text:style-name="P143">Jiný způsob plnění povinnosti předškolního vzdělávání</text:p>
      <text:p text:style-name="P144"/>
      <text:list text:style-name="LFO4" text:continue-numbering="true">
        <text:list-item>
          <text:p text:style-name="P145">a) individuální vzdělávání dítěte, které se uskutečňuje bez pravidelné denní docházky dítěte do<text:s/>mateřské školy</text:p>
        </text:list-item>
      </text:list>
      <text:p text:style-name="P146"/>
      <text:list text:style-name="LFO4" text:continue-numbering="true">
        <text:list-item>
          <text:p text:style-name="P147">b) vzdělávání v přípravné třídě základní školy a ve třídě přípravného stupně základní školy speciální,</text:p>
        </text:list-item>
      </text:list>
      <text:p text:style-name="P148"/>
      <text:list text:style-name="LFO4" text:continue-numbering="true">
        <text:list-item>
          <text:p text:style-name="P149">c) vzdělávání v zahraniční škole na území České republiky, ve které ministerstvo povolilo plnění povinné školní docházky dle § 38a<text:s/>školského zákona.</text:p>
        </text:list-item>
      </text:list>
      <text:p text:style-name="P150"/>
      <text:p text:style-name="P151">Zákonný zástupce dítěte, které bude plnit povinnost předškolního vzdělávání způsobem podle písm. b) nebo c), je povinen písemně oznámit tuto skutečnost řediteli spádové mateřské školy. Oznámení je povinen učinit nejlépe v době zápisu, nejpozději 3 měsíce před počátkem školního roku, kterým začíná povinnost předškolního vzdělávání dítěte.</text:p>
      <text:p text:style-name="P152"/>
      <text:p text:style-name="P153"/>
      <text:p text:style-name="P154">Individuální vzdělávání</text:p>
      <text:p text:style-name="P155"/>
      <text:p text:style-name="P156">Zákonný zástupce dítěte, pro které je předškolní vzdělávání povinné, může pro dítě v<text:s/></text:p>
      <text:p text:style-name="P157">odůvodněných případech zvolit, že bude individuálně vzděláváno.</text:p>
      <text:p text:style-name="P158"/>
      <text:p text:style-name="Normální"><text:span text:style-name="T159">Oznámení zákonného zástupce o individuálním vzdělávání dítěte musí obsahovat</text:span><text:span text:style-name="T160"><text:line-break/></text:span><text:span text:style-name="T161">a) jméno, popřípadě jména, a příjmení, rodné číslo a místo trvalého pobytu dítěte, v případě cizince místo pobytu dítěte,<text:s/></text:span></text:p>
      <text:p text:style-name="P162">b) uvedení období, ve kterém má<text:s/>být dítě individuálně vzděláváno,</text:p>
      <text:p text:style-name="P163">c) důvody pro individuální vzdělávání dítěte.</text:p>
      <text:p text:style-name="P164">Vzor oznámení je přílohou školního řádu.</text:p>
      <text:p text:style-name="P165"/>
      <text:p text:style-name="P166"><text:s text:c="133"/><text:s text:c="35"/></text:p>
      <text:p text:style-name="P167">Zákonný zástupce dítěte, pro které je předškolní vzdělávání povinné, může pro dítě v<text:s/></text:p>
      <text:p text:style-name="P168">odůvodněných případech zvolit, že bude individuálně vzděláváno.</text:p>
      <text:p text:style-name="P169"/>
      <text:list text:style-name="LFO5" text:continue-numbering="true">
        <text:list-item>
          <text:p text:style-name="P170">Vzdělávání nemusí být na celý školní rok, jen na určité období</text:p>
        </text:list-item>
        <text:list-item>
          <text:p text:style-name="P171">MŠ doporučí rodičům oblasti vzdělávání</text:p>
        </text:list-item>
        <text:list-item>
          <text:p text:style-name="P172">Rodiče jsou povinni se se svým dítětem dostavit do MŠ na ověření úrovně dítěte,</text:p>
        </text:list-item>
      </text:list>
      <text:p text:style-name="P173">a to třetí středu v měsíci listopadu nebo v náhradním termínu - v první středu v měsíci prosinci. Přesný termín bude zákonným zástupcům sdělen<text:s/>individuálně, nebo s nimi dohodnut</text:p>
      <text:p text:style-name="P174"/>
      <text:p text:style-name="P175">Ředitelka mateřské školy, kam bylo dítě přijato k předškolnímu vzdělávání, ukončí individuální vzdělávání dítěte, pokud zákonný zástupce dítěte nezajistil účast dítěte u ověření, a to ani v náhradním termínu.</text:p>
      <text:p text:style-name="P176">Odvolání proti rozhodnutí ředitele mateřské školy o ukončení individuálního vzdělávání dítěte nemá odkladný účinek. Po ukončení individuálního vzdělávání dítěte nelze dítě opětovně individuálně vzdělávat.<text:s/></text:p>
      <text:p text:style-name="P177"/>
      <text:p text:style-name="P178">Podmínky pro přebírání a předávání dětí</text:p>
      <text:p text:style-name="P179"/>
      <text:p text:style-name="P180">Přebírání dětí:</text:p>
      <text:list text:style-name="WWNum1" text:continue-numbering="true">
        <text:list-item>
          <text:p text:style-name="P181">zákonní zástupci v době určené pro příchod dětí do MŠ předávají dítě po jeho převlečení v šatně pedagogům v předávací zóně, kterou tvoří vstup z šatny do třídy</text:p>
        </text:list-item>
        <text:list-item>
          <text:p text:style-name="P182"><text:span text:style-name="T183">MŠ se otevírá<text:s/></text:span><text:span text:style-name="T184">v 6.30<text:s/></text:span><text:span text:style-name="T185">a po převlečení jsou předávány pedagogovi. Nejlépe do 8.00 hodin (pozdější<text:s/></text:span><text:span text:style-name="T186">příchod je třeba dohodnout s učitelkou)</text:span></text:p>
        </text:list-item>
        <text:list-item>
          <text:p text:style-name="P187">MŠ je uzamčena a je nutno zvonit na videotelefon u hlavních dveří</text:p>
        </text:list-item>
      </text:list>
      <text:p text:style-name="P188"/>
      <text:p text:style-name="P189">Rodiče respektují tato pravidla:</text:p>
      <text:list text:style-name="LFO6" text:continue-numbering="true">
        <text:list-item>
          <text:p text:style-name="P190">respektují provozní dobu MŠ</text:p>
        </text:list-item>
        <text:list-item>
          <text:p text:style-name="P191">převlékají děti v šatně, věci ukládají podle značek dítěte na háček, do přihrádek</text:p>
        </text:list-item>
        <text:list-item>
          <text:p text:style-name="P192">věci dítěte označí tak, aby nedošlo k záměně, dle potřeby doplňují náhradní oblečení</text:p>
        </text:list-item>
        <text:list-item>
          <text:p text:style-name="P193">jsou povinni dítě přivádět až do předávací zóny a osobně je předat pracovnici MŠ</text:p>
        </text:list-item>
        <text:list-item>
          <text:p text:style-name="P194">neponechávají děti v šatně nikdy samotné</text:p>
        </text:list-item>
        <text:list-item>
          <text:p text:style-name="P195">zodpovídají za své dítě až do předání dítěte učitelce,<text:s/>pracovnici školy</text:p>
        </text:list-item>
        <text:list-item>
          <text:p text:style-name="P196">předávají dítě do MŠ zdravé a informují učitelku o zdravotním stavu dítěte, změnách</text:p>
        </text:list-item>
      </text:list>
      <text:p text:style-name="P197"/>
      <text:p text:style-name="P198">Učitelky mají právo v zájmu zachování zdraví ostatních dětí nepřijmout do MŠ děti s nachlazením, jiným infekčním onemocněním, pedikulózou (veš dětská). (<text:s/>V souladu se zákonem 258/2000Sb. O ochraně veřejného zdraví)</text:p>
      <text:p text:style-name="P199"/>
      <text:p text:style-name="P200">Předávání dětí:</text:p>
      <text:list text:style-name="WWNum1" text:continue-numbering="true">
        <text:list-item>
          <text:p text:style-name="P201">pedagog předává dítě po skončení jeho vzdělávání v době určené mateřskou školou zákonnému zástupci nebo jimi pověřené osobě</text:p>
        </text:list-item>
        <text:list-item>
          <text:p text:style-name="P202">pověřené osobě se dítě předává pouze na základě<text:s/>písemného pověření, vystaveného a podepsaného zákonným zástupcem dítěte</text:p>
        </text:list-item>
        <text:list-item>
          <text:p text:style-name="P203"><text:span text:style-name="T204">děti odcházející po obědě si rodiče vyzvedávají<text:s/></text:span><text:span text:style-name="T205">od 11.50 – do 12.10<text:s/></text:span><text:span text:style-name="T206">hodin nejpozději</text:span></text:p>
        </text:list-item>
        <text:list-item>
          <text:p text:style-name="P207"><text:span text:style-name="T208">ostatní děti se rozcházejí<text:s/></text:span><text:span text:style-name="T209">od 14.15.<text:s/></text:span><text:span text:style-name="T210">V</text:span><text:span text:style-name="T211"><text:s/>15.30</text:span><text:span text:style-name="T212"><text:s/>hodin se MŠ uzavírá.</text:span></text:p>
        </text:list-item>
      </text:list>
      <text:p text:style-name="P213">Jiné časy odchodů lze předem<text:s/>dohodnout s učitelkami.</text:p>
      <text:p text:style-name="P214">Rodiče čekají na dítě v prostorách šatny.</text:p>
      <text:p text:style-name="P215"/>
      <text:p text:style-name="P216"/>
      <text:p text:style-name="P217">Organizace dne probíhá v souladu s Rámcově vzdělávacím programem pro předškolní vzdělávání (RVP)</text:p>
      <text:p text:style-name="P218"/>
      <text:p text:style-name="P219"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text:s text:c="8"/></text:span><text:span text:style-name="T232"><text:s/></text:span></text:p>
      <text:p text:style-name="P233"><text:span text:style-name="T234">Závazné jsou časy podávání jídel</text:span></text:p>
      <text:p text:style-name="P235">Dopolední svačina <text:s/><text:tab/><text:s text:c="2"/>8. 45 – 9.15</text:p>
      <text:p text:style-name="P236">Oběd<text:tab/><text:tab/><text:s text:c="8"/><text:tab/>11. 30 – 12.00</text:p>
      <text:p text:style-name="P237">Odpolední svačina<text:tab/>14.00 – 14.15</text:p>
      <text:p text:style-name="P238"/>
      <text:p text:style-name="P239">Co potřebují děti do MŠ</text:p>
      <text:list text:style-name="LFO7" text:continue-numbering="true">
        <text:list-item>
          <text:p text:style-name="P240">kluci hrací kalhoty, tepláky</text:p>
        </text:list-item>
        <text:list-item>
          <text:p text:style-name="P241">holky dle zvážení zástěrku, sukýnku, tepláky</text:p>
        </text:list-item>
        <text:list-item>
          <text:p text:style-name="P242">vhodné přezůvky s neklouzavou podrážkou (ne pantofle)</text:p>
        </text:list-item>
        <text:list-item>
          <text:p text:style-name="P243">pyžamo, pokud odpočívají</text:p>
        </text:list-item>
        <text:list-item>
          <text:p text:style-name="P244">převlečení na<text:s/>pobyt venku</text:p>
        </text:list-item>
        <text:list-item>
          <text:p text:style-name="P245">holinky, pláštěnka (deštivé počasí)</text:p>
        </text:list-item>
        <text:list-item>
          <text:p text:style-name="P246">náhradní oblečení (pro případ polití, nehody) uložené v plátěné tašce v šatně</text:p>
        </text:list-item>
      </text:list>
      <text:p text:style-name="P247">Všechny věci označené proti případné záměně.</text:p>
      <text:p text:style-name="P248"/>
      <text:p text:style-name="P249">Omlouvání dětí</text:p>
      <text:p text:style-name="P250"/>
      <text:p text:style-name="P251">dopředu známou nepřítomnost dítěte zákonný zástupce:</text:p>
      <text:list text:style-name="WWNum1" text:continue-numbering="true">
        <text:list-item>
          <text:p text:style-name="P252">oznámí v<text:s/>dostatečném předstihu telefonicky, osobně v MŠ</text:p>
        </text:list-item>
        <text:list-item>
          <text:p text:style-name="P253">uvede důvod a dobu nepřítomnosti dítěte v MŠ</text:p>
        </text:list-item>
      </text:list>
      <text:p text:style-name="P254">náhlou nepřítomnost dítěte na tentýž den:</text:p>
      <text:list text:style-name="WWNum1" text:continue-numbering="true">
        <text:list-item>
          <text:p text:style-name="P255"><text:span text:style-name="T256">omlouvají nejpozději<text:s/></text:span><text:span text:style-name="T257">do 7.30<text:s/></text:span><text:span text:style-name="T258">hodin osobně, telefonicky, sms</text:span></text:p>
        </text:list-item>
      </text:list>
      <text:p text:style-name="P259">mobil - <text:s text:c="11"/>739 451 325</text:p>
      <text:p text:style-name="P260"/>
      <text:p text:style-name="P261"/>
      <text:p text:style-name="P262">Pokyny ke stravování</text:p>
      <text:p text:style-name="P263"/>
      <text:p text:style-name="P264">Neodhlášené obědy jsou účtovány v plné výši.</text:p>
      <text:list text:style-name="WWNum1" text:continue-numbering="true">
        <text:list-item>
          <text:p text:style-name="P265">pokud dítě odchází pravidelně domů po obědě, odpolední svačina se mu odečítá</text:p>
        </text:list-item>
      </text:list>
      <text:p text:style-name="P266"/>
      <text:list text:style-name="WWNum1" text:continue-numbering="true">
        <text:list-item>
          <text:p text:style-name="P267">platba za stravné se hradí hotově u vedoucí školní jídelny v předem určený termín</text:p>
        </text:list-item>
      </text:list>
      <text:p text:style-name="P268">Prosíme rodiče, aby respektovali dohodnutý termín!</text:p>
      <text:list text:style-name="WWNum1" text:continue-numbering="true">
        <text:list-item>
          <text:p text:style-name="P269">výše stravného, jídelní lístek a další informace o stravování se vyvěšují na nástěnce v šatně.</text:p>
        </text:list-item>
      </text:list>
      <text:p text:style-name="P270"/>
      <text:p text:style-name="P271">Výpomoc rodičů</text:p>
      <text:list text:style-name="LFO8" text:continue-numbering="true">
        <text:list-item>
          <text:p text:style-name="P272">na začátku roku dítě přinese balení papírových kapesníků, dle potřeby i během roku</text:p>
        </text:list-item>
        <text:list-item>
          <text:p text:style-name="P273">rodiče berou na vyprání povlečení svých dětí</text:p>
        </text:list-item>
        <text:list-item>
          <text:p text:style-name="P274">rodiče se střídají v praní ručníků – 1x týdně</text:p>
        </text:list-item>
        <text:list-item>
          <text:p text:style-name="P275">rodiče pomáhají při opravách , údržbě vybavení MŠ, školní zahrady, při úklidu po malování,..</text:p>
        </text:list-item>
        <text:list-item>
          <text:p text:style-name="P276">poskytnutí výtvarného materiálu, papírů do kopírky, papírů pro kresbu</text:p>
        </text:list-item>
      </text:list>
      <text:p text:style-name="P277"/>
      <text:p text:style-name="P278"/>
      <text:p text:style-name="P279"/>
      <text:p text:style-name="P280"/>
      <text:p text:style-name="P281"/>
      <text:p text:style-name="P282"><text:span text:style-name="T283">5. <text:s/>Práva a povinnosti</text:span></text:p>
      <text:p text:style-name="P284"/>
      <text:p text:style-name="P285">Dítě má právo:</text:p>
      <text:p text:style-name="P286"/>
      <text:list text:style-name="WWNum1" text:continue-numbering="true">
        <text:list-item>
          <text:p text:style-name="P287">na vzdělávání a<text:s/>výchovu směřující k rozvoji všech jeho schopností a dovedností</text:p>
        </text:list-item>
        <text:list-item>
          <text:p text:style-name="P288">na volný čas a hru a na stýkání se s jinými dětmi a lidmi</text:p>
        </text:list-item>
        <text:list-item>
          <text:p text:style-name="P289">na ochranu před prací, která ohrožuje jeho vývoj a zdraví</text:p>
        </text:list-item>
        <text:list-item>
          <text:p text:style-name="P290">na fyzicky a psychicky bezpečné prostředí při pobytu v MŠ</text:p>
        </text:list-item>
        <text:list-item>
          <text:p text:style-name="P291">užívat vlastní kulturu, jazyk i náboženství</text:p>
        </text:list-item>
        <text:list-item>
          <text:p text:style-name="P292">na zvláštní péči a výchovu v případě postižení</text:p>
        </text:list-item>
      </text:list>
      <text:p text:style-name="P293"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text:s text:c="7"/></text:span><text:span text:style-name="T306"><text:s text:c="3"/></text:span></text:p>
      <text:p text:style-name="P307">Rodiče mají právo:</text:p>
      <text:p text:style-name="P308"/>
      <text:list text:style-name="WWNum1" text:continue-numbering="true">
        <text:list-item>
          <text:p text:style-name="P309">na diskrétnost a ochranu informací, týkajících se jejich osobního a rodinného života</text:p>
        </text:list-item>
        <text:list-item>
          <text:p text:style-name="P310">na informace o průběhu a výsledcích vzdělávání dítěte</text:p>
        </text:list-item>
        <text:list-item>
          <text:p text:style-name="P311">na<text:s/>poradenskou pomoc školy v záležitostech týkajících se vzdělávání a výchovy dítěte</text:p>
        </text:list-item>
        <text:list-item>
          <text:p text:style-name="P312">konzultovat výchovné i jiné problémy svého dítěte s pedagogem<text:tab/><text:tab/><text:tab/><text:s text:c="10"/></text:p>
        </text:list-item>
        <text:list-item>
          <text:p text:style-name="P313">projevit připomínky k provozu MŠ, pedagogickému vedení</text:p>
        </text:list-item>
        <text:list-item>
          <text:p text:style-name="P314">přispívat svými nápady a náměty k obohacení<text:s/>výchovného programu školy</text:p>
        </text:list-item>
        <text:list-item>
          <text:p text:style-name="P315">po dohodě s učitelkou být přítomni výchovným činnostem ve třídě</text:p>
        </text:list-item>
        <text:list-item>
          <text:p text:style-name="P316">zapojovat se do naplňování ŠVP a pomáhat při akcích v MŠ</text:p>
        </text:list-item>
      </text:list>
      <text:p text:style-name="P317"/>
      <text:p text:style-name="P318">Rodiče jsou povinni:</text:p>
      <text:p text:style-name="P319"/>
      <text:list text:style-name="WWNum1" text:continue-numbering="true">
        <text:list-item>
          <text:p text:style-name="P320">přihlásit své dítě k povinnému předškolnímu vzdělávání (od počátku školního roku, který následuje po dni, kdy dítě dosáhne pátého roku věku)</text:p>
        </text:list-item>
        <text:list-item>
          <text:p text:style-name="P321">zajistit řádnou docházku dítěte do MŠ, aby bylo vhodně a čistě upraveno</text:p>
        </text:list-item>
        <text:list-item>
          <text:p text:style-name="P322">omlouvat nepřítomnost dítěte</text:p>
        </text:list-item>
        <text:list-item>
          <text:p text:style-name="P323">informovat o změně zdravotní způsobilosti, zdravotních obtížích nebo jiných závažných skutečnostech, které by mohly mít vliv na průběh vzdělávání</text:p>
        </text:list-item>
        <text:list-item>
          <text:p text:style-name="P324">na vyzvání ředitelky školy se osobně zúčastnit projednávání závažných otázek týkajících se vzdělávání dítěte</text:p>
        </text:list-item>
        <text:list-item>
          <text:p text:style-name="P325">ve stanoveném termínu hradit úplatu za stravné a za předškolní vzdělávání</text:p>
        </text:list-item>
      </text:list>
      <text:p text:style-name="P326"/>
      <text:p text:style-name="P327">Práva a povinnosti pedagogů:</text:p>
      <text:p text:style-name="P328"/>
      <text:list text:style-name="WWNum1" text:continue-numbering="true">
        <text:list-item>
          <text:p text:style-name="P329">pedagog přispívá svou činností k naplňování výše uvedených práv dítěte</text:p>
        </text:list-item>
        <text:list-item>
          <text:p text:style-name="P330">odpovídá zákonným zástupcům na jejich připomínky a dotazy přiměřeným a vhodným způsobem</text:p>
        </text:list-item>
        <text:list-item>
          <text:p text:style-name="P331">má právo na zdvořilé chování ze stran rodičů, na důstojné prostředí, ve kterém pracuje</text:p>
        </text:list-item>
        <text:list-item>
          <text:p text:style-name="P332">rozhoduje o metodách a postupech pro naplňování výchovných cílů školy</text:p>
        </text:list-item>
      </text:list>
      <text:p text:style-name="P333"/>
      <text:p text:style-name="P334">Pravomoci ředitele:</text:p>
      <text:p text:style-name="P335"/>
      <text:p text:style-name="P336"><text:span text:style-name="T337">Ředitel MŠ může ukončit docházku dítěte do mateřské školy po předchozím písemném up</text:span><text:span text:style-name="T338">ozornění zástupce dítěte jestliže:</text:span></text:p>
      <text:list text:style-name="WWNum1" text:continue-numbering="true">
        <text:list-item>
          <text:p text:style-name="P339">se dítě bez omluvy zákonného zástupce nepřetržitě<text:s/>neúčastní předškolního vzdělávání po dobu delší než dva týdny</text:p>
        </text:list-item>
        <text:list-item>
          <text:p text:style-name="P340">zákonný zástupce dítěte závažným způsobem nebo opakovaně narušuje provoz MŠ</text:p>
        </text:list-item>
        <text:list-item>
          <text:p text:style-name="P341">ukončení doporučí v průběhu zkušebního pobytu lékař nebo školské poradenské zařízení</text:p>
        </text:list-item>
        <text:list-item>
          <text:p text:style-name="P342">zákonný zástupce opakovaně nedodržuje podmínky stanovené pro úhradu úplaty za vzdělávání nebo stravného či úplaty nehradí</text:p>
        </text:list-item>
      </text:list>
      <text:p text:style-name="P343"/>
      <text:p text:style-name="P344">Rozhodnout o ukončení předškolního vzdělávání nelze v případě dítěte, pro které je předškolní vzdělávání povinné.</text:p>
      <text:p text:style-name="P345"/>
      <text:p text:style-name="P346"/>
      <text:p text:style-name="P347"><text:tab/><text:tab/><text:tab/><text:tab/><text:tab/><text:tab/><text:tab/><text:tab/><text:tab/><text:tab/><text:s text:c="34"/></text:p>
      <text:p text:style-name="P348">Řešení stížností, oznámení a podněty k práci MŠ</text:p>
      <text:list text:style-name="LFO9" text:continue-numbering="true">
        <text:list-item>
          <text:p text:style-name="P349">Stížnost podává zákonný zástupce písemně k ředitelce školy <text:s text:c="42"/></text:p>
        </text:list-item>
      </text:list>
      <text:p text:style-name="P350">ředitelka:</text:p>
      <text:list text:style-name="LFO10" text:continue-numbering="true">
        <text:list-item>
          <text:p text:style-name="P351">prošetří všechny body stížnosti, sepíše zápis</text:p>
        </text:list-item>
        <text:list-item>
          <text:p text:style-name="P352">do 10 dnů stížnost vyřídí nebo postoupí nadřízeným orgánům a vyrozumí stěžovatele</text:p>
        </text:list-item>
        <text:list-item>
          <text:p text:style-name="P353">v případě oprávněné stížnosti přijme následná opatření</text:p>
        </text:list-item>
      </text:list>
      <text:p text:style-name="P354"/>
      <text:p text:style-name="P355">Konzultační hodiny</text:p>
      <text:p text:style-name="P356">Při řešení vzniklých problémů je možno si dohodnout s ředitelkou školy či učitelkou individuální konzultaci.</text:p>
      <text:p text:style-name="P357"/>
      <text:p text:style-name="P358"><text:span text:style-name="T359">6. Péče o zdraví a bezpečnost dětí</text:span></text:p>
      <text:p text:style-name="P360"/>
      <text:p text:style-name="P361">Předcházení rizikům, poučení dětí</text:p>
      <text:p text:style-name="P362">škola:</text:p>
      <text:list text:style-name="WWNum1" text:continue-numbering="true">
        <text:list-item>
          <text:p text:style-name="P363">při vzdělávání přihlíží k fyziologickým potřebám dítěte</text:p>
        </text:list-item>
        <text:list-item>
          <text:p text:style-name="P364">vytváří podmínky pro jejich zdravý vývoj</text:p>
        </text:list-item>
        <text:list-item>
          <text:p text:style-name="P365">podmínky pro předcházení vzniku sociálně patologických jevů, projevům šikanování, diskriminace, nepřátelství, násilí,<text:s/>rasismu</text:p>
        </text:list-item>
        <text:list-item>
          <text:p text:style-name="P366">zajišťuje bezpečnost a ochranu zdraví dětí při výchově a vzdělávání, při poskytování školských služeb</text:p>
        </text:list-item>
      </text:list>
      <text:p text:style-name="P367">pedagogové:</text:p>
      <text:list text:style-name="WWNum1" text:continue-numbering="true">
        <text:list-item>
          <text:p text:style-name="P368">poučují děti o možných rizicích ohrožujících zdraví a bezpečnosti při všech činnostech</text:p>
        </text:list-item>
        <text:list-item>
          <text:p text:style-name="P369">seznamují děti s konkrétními bezpečnostními<text:s/>pokyny, se zásadami bezpečného chování ve škole i mimo školu</text:p>
        </text:list-item>
      </text:list>
      <text:p text:style-name="P370">Všichni zaměstnanci školy kontrolují bezpečnost vybavení, nářadí a hlásí ředitelce školy případné nedostatky. Ředitelka školy neprodleně zajistí odstranění všech zjištěných závad.</text:p>
      <text:p text:style-name="P371"/>
      <text:p text:style-name="P372">Ochrana před vznikem sociálně patologických jevů a riziky ohrožující zdraví a bezpečnost je začleněna přímo do obsahu Školního vzdělávacího programu.</text:p>
      <text:p text:style-name="P373"/>
      <text:p text:style-name="P374">Zdravotní způsobilost</text:p>
      <text:p text:style-name="P375">zákonní zástupci:</text:p>
      <text:list text:style-name="WWNum1" text:continue-numbering="true">
        <text:list-item>
          <text:p text:style-name="P376">předávají dítě do MŠ zdravé (Zákon 258/200Sb. O ochraně veřejného zdraví)</text:p>
        </text:list-item>
        <text:list-item>
          <text:p text:style-name="P377">jsou<text:s/>povinni informovat školu o zdravotním stavu dítěte, především - alergické, astmatické obtíže,</text:p>
        </text:list-item>
        <text:list-item>
          <text:p text:style-name="P378">při návratu dítěte do kolektivu předkládají potvrzení od lékaře (dlouhodobé onemocnění)</text:p>
        </text:list-item>
      </text:list>
      <text:p text:style-name="P379"/>
      <text:p text:style-name="P380">Údaje o zdravotní způsobilosti a zdravotních obtížích dítěte jsou součástí dokumentace školy.</text:p>
      <text:p text:style-name="P381"/>
      <text:p text:style-name="P382">Zamlčení zdravotního stavu dítěte je považováno za hrubé porušení řádu školy.</text:p>
      <text:p text:style-name="P383">Dochází-li do MŠ dítě vyžadující zohlednění při vzdělávání, zvláštní péči z důvodu onemocnění (alergie, dietní omezení, pravidelné užívání léků), je MŠ povinna náležitou pomoc a ochranu zdraví dítěti poskytnout.</text:p>
      <text:p text:style-name="P384">Musí jít však o činnosti nevyžadující odbornou kvalifikaci.</text:p>
      <text:p text:style-name="P385">Všechny úkony ze strany školy vyžadují písemný souhlas zákonných zástupců dítěte.</text:p>
      <text:p text:style-name="P386"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text:s text:c="22"/></text:span></text:p>
      <text:p text:style-name="P397">První pomoc</text:p>
      <text:p text:style-name="P398"><text:span text:style-name="T399">Při náhlém on</text:span><text:span text:style-name="T400">emocnění dítěte<text:s/></text:span><text:span text:style-name="T401">(teplota, zvracení, bolest břicha),<text:s/></text:span><text:span text:style-name="T402">úrazu</text:span></text:p>
      <text:list text:style-name="WWNum1" text:continue-numbering="true">
        <text:list-item>
          <text:p text:style-name="P403">zajistí pedagog včasné poskytnutí první pomoci</text:p>
        </text:list-item>
        <text:list-item>
          <text:p text:style-name="P404">neprodleně tuto skutečnost oznámí zákonným zástupcům dítěte</text:p>
        </text:list-item>
      </text:list>
      <text:p text:style-name="P405">Rodiče dbají v zájmu bezpečnosti, aby děti do MŠ nenosily drobné či ostré předměty, hračky,<text:s/>řetízky.</text:p>
      <text:p text:style-name="P406"><text:tab/><text:tab/></text:p>
      <text:p text:style-name="P407">Evidence školních úrazů</text:p>
      <text:p text:style-name="P408"/>
      <text:list text:style-name="WWNum1" text:continue-numbering="true">
        <text:list-item>
          <text:p text:style-name="P409">škola je povinna vést evidenci úrazů dětí</text:p>
        </text:list-item>
        <text:list-item>
          <text:p text:style-name="P410">všechny úrazy se evidují v knize úrazů</text:p>
        </text:list-item>
        <text:list-item>
          <text:p text:style-name="P411">ředitelka školy zajistí objektivní zjištění příčin úrazu a jejich případné odstranění</text:p>
        </text:list-item>
        <text:list-item>
          <text:p text:style-name="P412">jde-li o úraz, který způsobil neúčast dítěte na<text:s/>vzdělávání nejméně jeden den, kromě dne kdy k úrazu došlo je následně po ohlášení úrazu sepsán o výsledku šetření záznam o školním úraze na stanoveném tiskopise</text:p>
        </text:list-item>
        <text:list-item>
          <text:p text:style-name="P413">záznam o úraze zasílá škola zdravotní pojišťovně žáka a ČŠI</text:p>
        </text:list-item>
        <text:list-item>
          <text:p text:style-name="P414">záznam o smrtelném úraze zasílá zřizovateli, zdravotní pojišťovně žáka, ČŠI, policii ČR</text:p>
        </text:list-item>
      </text:list>
      <text:p text:style-name="P415"/>
      <text:p text:style-name="P416"/>
      <text:p text:style-name="P417">Pojištění</text:p>
      <text:p text:style-name="P418"/>
      <text:p text:style-name="P419">V době pobytu dítěte v MŠ a při akcích MŠ organizovaných jsou děti pojištěny proti úrazům, škodám na majetku u pojišťovny Kooperativa</text:p>
      <text:p text:style-name="P420"/>
      <text:p text:style-name="P421">Dohled nad dětmi</text:p>
      <text:p text:style-name="P422"/>
      <text:list text:style-name="WWNum1" text:continue-numbering="true">
        <text:list-item>
          <text:p text:style-name="P423">Za bezpečnost dětí v MŠ odpovídají po<text:s/>celou dobu výchovné práce s dětmi pedagogičtí pracovníci, a to od doby převzetí dětí od jejich zákonných zástupců až do doby jejich předání zákonnému zástupci dítěte nebo jím pověřené osobě na základě vystaveného písemného pověření.</text:p>
        </text:list-item>
        <text:list-item>
          <text:p text:style-name="P424">Pokud se předškolní vzdělávání uskutečňuje mimo budovu MŠ, zabezpečují bezpečnost dětí při vyšším počtu než 20 dětí dvě pedagogické pracovnice.</text:p>
        </text:list-item>
        <text:list-item>
          <text:p text:style-name="P425">Při specifických činnostech, např. sportovních činnostech, nebo při pobytu dětí v prostředí náročném na bezpečnost určí ředitelka školy k zajištění bezpečnosti dětí další způsobilou, zletilou osobu.</text:p>
        </text:list-item>
        <text:list-item>
          <text:p text:style-name="P426">Pedagogičtí pracovníci se řídí pravidly a zásadami bezpečnosti a ochrany zdraví při práci a platnou školskou a pracovně právní legislativou.(vyhláška 14/2004 Sb.,ve znění pozdějších předpisů)</text:p>
        </text:list-item>
      </text:list>
      <text:p text:style-name="P427"/>
      <text:p text:style-name="P428"/>
      <text:p text:style-name="P429"/>
      <text:p text:style-name="P430"><text:span text:style-name="T431">7. Zacházení s majetkem školy</text:span></text:p>
      <text:p text:style-name="P432"/>
      <text:p text:style-name="P433">pedagogičtí pracovníci zajišťují:</text:p>
      <text:list text:style-name="WWNum1" text:continue-numbering="true">
        <text:list-item>
          <text:p text:style-name="P434">aby děti šetrně zacházely s učebními pomůckami, hračkami</text:p>
        </text:list-item>
        <text:list-item>
          <text:p text:style-name="P435">nepoškozovaly ostatní majetek školy</text:p>
        </text:list-item>
        <text:list-item>
          <text:p text:style-name="P436">projednání případného poškození s rodiči</text:p>
        </text:list-item>
        <text:list-item>
          <text:p text:style-name="P437">aby rodiče poškození opravili, nahradili škodu v co<text:s/>nejkratším termínu</text:p>
        </text:list-item>
      </text:list>
      <text:p text:style-name="P438"><text:span text:style-name="T439">8. Zabezpečení budovy školy</text:span></text:p>
      <text:p text:style-name="P440"/>
      <text:p text:style-name="P441">Vstup do MŠ není volně přístupný zvenčí.</text:p>
      <text:p text:style-name="P442">U vchodu do budovy je instalován zvonek videotelefonu.</text:p>
      <text:p text:style-name="P443">Rodiče tento zvonek použijí, aby byli vpuštěni do budovy.</text:p>
      <text:p text:style-name="P444">Dbají na to, aby nevpouštěli do budovy cizí osoby.</text:p>
      <text:p text:style-name="P445"/>
      <text:p text:style-name="P446">Každý z pracovníků školy, který otevírá budovu cizím příchozím je povinen:</text:p>
      <text:list text:style-name="WWNum1" text:continue-numbering="true">
        <text:list-item>
          <text:p text:style-name="P447">zjistit důvod jejich návštěvy</text:p>
        </text:list-item>
      </text:list>
      <text:p text:style-name="P448"/>
      <text:p text:style-name="P449"><text:span text:style-name="T450">Během provozu školy jsou zevnitř volně otevíratelné dveře hlavního vchodu i všech únikových východů.</text:span></text:p>
      <text:p text:style-name="P451"><text:tab/></text:p>
      <text:p text:style-name="P452"><text:span text:style-name="T453">9. Další bezpečnostní opatření</text:span></text:p>
      <text:p text:style-name="P454"/>
      <text:p text:style-name="P455">Ve všech prostorách školy platí přísný zákaz:</text:p>
      <text:list text:style-name="WWNum1" text:continue-numbering="true">
        <text:list-item>
          <text:p text:style-name="P456">požívání alkoholu</text:p>
        </text:list-item>
        <text:list-item>
          <text:p text:style-name="P457">požívání nepovolených elektrických spotřebičů</text:p>
        </text:list-item>
        <text:list-item>
          <text:p text:style-name="P458">odkládání osobních věcí zaměstnanců na místa, která k tomu nejsou určena</text:p>
        </text:list-item>
      </text:list>
      <text:p text:style-name="P459"/>
      <text:p text:style-name="P460"/>
      <text:p text:style-name="P461"/>
      <text:p text:style-name="P462">10. Informace pro zákonné zástupce dětí</text:p>
      <text:p text:style-name="P463"/>
      <text:p text:style-name="P464">MŠ pořádá, organizuje akce jako výlety,<text:s/>exkurze, divadelní představení, plavecký výcvik, apod., informuje o vzdělávací činnosti o provozu, zápisu</text:p>
      <text:p text:style-name="P465"/>
      <text:p text:style-name="P466">předávání informací:</text:p>
      <text:list text:style-name="WWNum1" text:continue-numbering="true">
        <text:list-item>
          <text:p text:style-name="P467">sdělením pedagogem při předávání dítěte</text:p>
        </text:list-item>
        <text:list-item>
          <text:p text:style-name="P468">písemné upozornění na nástěnce v šatně</text:p>
        </text:list-item>
        <text:list-item>
          <text:p text:style-name="P469">vyhláškou zřizovatele</text:p>
        </text:list-item>
        <text:list-item>
          <text:p text:style-name="P470">vyvěšením na nástěnce v<text:s/>šatně</text:p>
        </text:list-item>
      </text:list>
      <text:p text:style-name="P471"/>
      <text:p text:style-name="P472"/>
      <text:p text:style-name="P473">11. Platby v mateřské škole</text:p>
      <text:p text:style-name="P474"/>
      <text:p text:style-name="P475"><text:span text:style-name="T476">Úplata za předškolní vzdělávání<text:s/></text:span><text:span text:style-name="T477">v mateřské škole je platba, která je pro rodiče povinná, je nedílnou součástí rozpočtu mateřské školy.</text:span></text:p>
      <text:p text:style-name="P478">Úplata se řídí dle nařízení vydaného ředitelkou školy, vyvěšeného na nástěnce v<text:s/>šatně.</text:p>
      <text:p text:style-name="P479">Výše úplaty je 100,- Kč.</text:p>
      <text:p text:style-name="P480"/>
      <text:p text:style-name="P481">Hradí se společně s úplatou za stravování u vedoucí školní jídelny.</text:p>
      <text:p text:style-name="P482">Úplatu nehradí děti povinně vzdělávané v MŠ a děti s odkladem školní docházky.</text:p>
      <text:p text:style-name="P483"/>
      <text:p text:style-name="P484"><text:span text:style-name="T485">Úplata za stravování<text:s/></text:span><text:span text:style-name="T486">je platba za stravu dítěte v MŠ.</text:span></text:p>
      <text:p text:style-name="P487"/>
      <text:p text:style-name="P488">Opakované neuhrazení<text:s/>těchto úplat je považováno za závažné porušení podmínek MŠ a v konečném důsledku může být důvodem pro ukončení docházky dítěte do MŠ.</text:p>
      <text:p text:style-name="P489"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text:s text:c="22"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text:span text:style-name="T511"><text:tab/><text:s text:c="22"/></text:span></text:p>
      <text:p text:style-name="P512">12. Vzdělávání cizinců</text:p>
      <text:p text:style-name="P513"/>
      <text:p text:style-name="P514">Přístup ke vzdělávání a školským službám mají také občané jiného členského státu EU.</text:p>
      <text:p text:style-name="P515">Děti cizinců jsou přijímány v souladu s ust. § 20 zákona č. 561/2004 s právem pobytu na území ČR (s trvalým pobytem, povolením k dlouhodobému pobytu nebo vízem s délkou pobytu nad 90 dnů)pokud prokáží<text:s/>oprávněnost svého pobytu dokladem.</text:p>
      <text:p text:style-name="P516"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text:s text:c="5"/></text:span><text:span text:style-name="T529"><text:s text:c="2"/></text:span></text:p>
      <text:p text:style-name="P530"/>
      <text:p text:style-name="P531"><text:span text:style-name="T532">13. Informace pro rodiče o odkladu povinné školní docházky</text:span></text:p>
      <text:p text:style-name="P533"/>
      <text:list text:style-name="WWNum1" text:continue-numbering="true">
        <text:list-item>
          <text:p text:style-name="P534">o odklad žádají rodiče po zápisu do prvního ročníku ZŠ (dítě není přiměřeně tělesně nebo duševně vyspělé)</text:p>
        </text:list-item>
        <text:list-item>
          <text:p text:style-name="P535">k žádosti přikládají doporučení<text:s/>posouzení příslušného školského poradenského zařízení a odborného lékaře</text:p>
        </text:list-item>
        <text:list-item>
          <text:p text:style-name="P536">pokud bude MŠ posílat zprávu o dítěti do pedagogické poradny, bude o této skutečnosti informovat rodiče a spolupracovat s nimi v zájmu dítěte</text:p>
        </text:list-item>
        <text:list-item>
          <text:p text:style-name="P537">o odkladu rozhoduje ředitel příslušné ZŠ.</text:p>
        </text:list-item>
        <text:list-item>
          <text:p text:style-name="P538">dětem s odkladem školní docházky bude prodloužen pobyt v MŠ v případě, že doloží rozhodnutí o odkladu školní docházky ředitele příslušné ZŠ.</text:p>
        </text:list-item>
        <text:list-item>
          <text:p text:style-name="P539">rodiče musí doložit rozhodnutí o odkladu školní docházky do MŠ včas, než MŠ vydá rozhodnutí o přijetí nových dětí<text:s/>do MŠ (obsazení všech volných míst)</text:p>
        </text:list-item>
      </text:list>
      <text:p text:style-name="P540"/>
      <text:p text:style-name="P541">Bližší aktuální informace naleznete v příloze 1 tohoto ŠŘ.</text:p>
      <text:p text:style-name="P542"/>
      <text:p text:style-name="P543"/>
      <text:p text:style-name="P544">14. Závěrečné ustanovení</text:p>
      <text:p text:style-name="P545"/>
      <text:p text:style-name="P546">1. Kontrolu provádění ustanovení této směrnice provádí ředitelka MŠ.</text:p>
      <text:p text:style-name="P547">2. O kontrolách provádí písemné záznamy.</text:p>
      <text:p text:style-name="P548">3. Zrušuje se<text:s/>předchozí znění Školního řádu ze dne 1. 9. 2017. Uložení směrnice v archivu školy se řídí Skartačním řádem pro školy a školská zařízení.</text:p>
      <text:p text:style-name="P549">4. Směrnice nabývá účinnosti dnem: 1. 9. 2019.</text:p>
      <text:p text:style-name="P550">5. Zákonní zástupci dětí byli informováni o vydání řádu školy na informativní schůzce v září 2019. <text:s text:c="5"/></text:p>
      <text:p text:style-name="P551">6. Podle § 30 Školského zákona č. 561/2004 Sb. zveřejňuje ředitelka školy tento řád vyvěšením a to v šatně MŠ.</text:p>
      <text:p text:style-name="P552">7. Zaměstnanci MŠ s tímto řádem byli seznámeni dne 28. 8. 2019</text:p>
      <text:p text:style-name="P553">8. Dodržování tohoto školního řádu je závazné pro<text:s/>zákonné zástupce dítěte a pro všechny zaměstnance školy.</text:p>
      <text:p text:style-name="P554"/>
      <text:p text:style-name="P555"/>
      <text:p text:style-name="P556"/>
      <text:p text:style-name="P557"/>
      <text:p text:style-name="P558"/>
      <text:p text:style-name="P559"><text:span text:style-name="T560">V Jámách dne 28. 8. 2019</text:span><text:span text:style-name="T561"><text:tab/></text:span><text:span text:style-name="T562"><text:tab/></text:span></text:p>
      <text:p text:style-name="P563"><text:span text:style-name="T564"><text:s text:c="5"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text:s text:c="10"/></text:span></text:p>
      <text:p text:style-name="P577"/>
      <text:p text:style-name="P578"><text:span text:style-name="T579"><text:tab/></text:span></text:p>
      <text:p text:style-name="P580"/>
      <text:p text:style-name="P581"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text:s text:c="11"/></text:span><text:span text:style-name="T593"><text:s text:c="6"/></text:span></text:p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><text:span text:style-name="T627"><text:s/></text:span></text:p>
      <text:p text:style-name="P628"/>
      <text:p text:style-name="P629"/>
      <text:p text:style-name="P630"/>
      <text:p text:style-name="P631"/>
      <text:p text:style-name="P632"/>
      <text:p text:style-name="P633"/>
      <text:p text:style-name="P634"><text:span text:style-name="T6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DefinitionList" style:display-name="Definition List" style:family="paragraph" style:parent-style-name="Normální" style:next-style-name="Normální">
      <style:paragraph-properties style:punctuation-wrap="simple" style:text-autospace="none" fo:margin-left="0.25in">
        <style:tab-stops/>
      </style:paragraph-properties>
      <style:text-properties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eřská škola Jámy</meta:initial-creator>
    <dc:creator>Ivana Mottlová</dc:creator>
    <meta:creation-date>2019-10-17T08:20:00Z</meta:creation-date>
    <dc:date>2019-10-17T08:21:00Z</dc:date>
    <meta:print-date>2019-10-15T09:08:00Z</meta:print-date>
    <meta:template xlink:href="Normal" xlink:type="simple"/>
    <meta:editing-cycles>5</meta:editing-cycles>
    <meta:editing-duration>PT120S</meta:editing-duration>
    <meta:user-defined meta:name="Operator">Mateřská škola Jámy</meta:user-defined>
    <meta:document-statistic meta:page-count="1" meta:paragraph-count="44" meta:word-count="3266" meta:character-count="22495" meta:row-count="160" meta:non-whitespace-character-count="19273"/>
  </office:meta>
</office:document-meta>
</file>